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2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8"/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8">
      <style:paragraph-properties fo:margin-top="0cm" fo:margin-bottom="0cm"/>
    </style:style>
    <style:style style:name="P11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ukw.edu.pl/" office:target-frame-name="_blank" xlink:show="new">www.ukw.edu.pl</text:a></text:p>
      <text:p text:style-name="P16"/>
      <text:p text:style-name="Text_20_body"><text:span text:style-name="T1">Bydgoszcz: Organizacja kursów dla studentów: relacje biznesowe, zarządzanie zasobami</text:span><text:line-break/><text:span text:style-name="T1">Numer ogłoszenia: 323974 - 2014; data zamieszczenia: 30.09.2014</text:span><text:line-break/>OGŁOSZENIE O ZAMÓWIENIU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Uniwersytet Kazimierza Wielkiego , ul. Chodkiewicza 30, 85-064 Bydgoszcz, woj. kujawsko-pomorskie, tel. 052 3419100, faks 052 3608206.</text:p>
      <text:list xml:id="list8124749974085546799" text:style-name="L1">
        <text:list-item>
          <text:p text:style-name="P9"><text:span text:style-name="T1">Adres strony internetowej zamawiającego:</text:span> www.ukw.edu.pl</text:p>
        </text:list-item>
        <text:list-item>
          <text:p text:style-name="P3"><text:span text:style-name="T1">Adres strony internetowej, pod którym dostępne są informacje dotyczące dynamicznego systemu zakupów:</text:span> www.ukw.edu.pl</text:p>
        </text:list-item>
      </text:list>
      <text:p text:style-name="Text_20_body"><text:span text:style-name="T1">I. 2) RODZAJ ZAMAWIAJĄCEGO:</text:span> Uczelnia publiczna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Organizacja kursów dla studentów: relacje biznesowe, zarządzanie zasobami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Organizacja kursów dla studentów: relacje biznesowe, zarządzanie zasobami. Jest to: 7 identycznych kursów Relacje biznesowe przewidzianych na 30h. Każdy kurs złożony jest z 3 przedmiotów: - Negocjacje biznesowe, - Metody rozwiązywania konfliktów, - Badania rynku. 7 identycznych kursów Zarządzanie zasobami przewidzianych na 40h. Każdy kurs złożony jest z 4 przedmiotów: - Zarządzanie w MŚP, - Zarządzanie projektem IT, - Zarządzanie przez cele, - Zarządzanie zespołem. Szczegółowy opis i zakres przedmiotu zamówienia znajduje się w tomie III SIWZ..</text:p>
      <text:p text:style-name="Text_20_body"><text:span text:style-name="T1">II.1.6) Wspólny Słownik Zamówień (CPV):</text:span> 80.53.00.00-8, 80.50.00.00-9, 80.43.00.00-7, 80.53.20.00-2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10.07.2015.</text:p>
      <text:p text:style-name="Text_20_body">SEKCJA III: INFORMACJE O CHARAKTERZE PRAWNYM, EKONOMICZNYM, FINANSOWYM I TECHNICZNYM</text:p>
      <text:p text:style-name="P4">III.2) ZALICZKI</text:p>
      <text:p text:style-name="P4">III.3) WARUNKI UDZIAŁU W POSTĘPOWANIU ORAZ OPIS SPOSOBU DOKONYWANIA OCENY SPEŁNIANIA TYCH WARUNKÓW</text:p>
      <text:list xml:id="list7853260020174360319" text:style-name="L2">
        <text:list-item>
          <text:p text:style-name="P5">III. 3.1) Uprawnienia do wykonywania określonej działalności lub czynności, jeżeli <text:soft-page-break/>przepisy prawa nakładają obowiązek ich posiadania</text:p>
          <text:p text:style-name="P5">Opis sposobu dokonywania oceny spełniania tego warunku</text:p>
          <text:list>
            <text:list-item>
              <text:p text:style-name="P6">Zamawiający odstępuje od opisu sposobu dokonywania oceny spełniania warunków w tym zakresie. Zamawiający dokona oceny spełniania warunków udziału w postępowaniu w tym zakresie na podstawie oświadczenia o spełnianiu warunków udziału w postępowaniu, o którym mowa w pkt 8.2.1. SIWZ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6">Warunek Zamawiający uzna za spełniony jeżeli Wykonawca zrealizował - w okresie ostatnich 3 lat przed upływem terminu składania ofert, a jeśli okres prowadzenia działalności jest krótszy - w tym okresie - usługi o podobnym charakterze do niniejszego zamówienia (tj. szkolenia dla studentów uczelni wyższych) w wymiarze nie mniejszym, niż 500 godzin lekcyjnych oraz o wartości nie mniejszej, niż 150.000,00 (słownie: sto pięćdziesiąt tysięcy złotych, 00/100 .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6">Zamawiający odstępuje od opisu sposobu dokonywania oceny spełniania warunków w tym zakresie. Zamawiający dokona oceny spełniania warunków udziału w postępowaniu w tym zakresie na podstawie oświadczenia o spełnianiu warunków udziału w postępowaniu, o którym mowa w pkt 8.2.1. SIWZ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6">Zamawiający uzna warunek za spełniony , jeżeli Wykonawca wykaże dysponowanie osobami posiadającymi niżej wymienione kwalifikacje zawodowe, wykształcenie niezbędne do wykonania zamówienia, tzn. osobami spełniającymi następujące wymagania: a) Minimum 4 osoby, z których każda posiada minimum roczne doświadczenie w prowadzeniu szkoleń o podobnym charakterze do przedmiotu zamówienia, w tym doświadczenie w pracy na uczelniach wyższych oraz w firmach prywatnych lub instytucjach rządowych. b) Każdy trener powinien posiadać wykształcenie wyższe odpowiadające przedmiotowi zamówienia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6">Posiadanie środków finansowych lub wykazanie zdolności kredytowej w wysokości nie mniejszej niż 170.000,00 zł PLN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5201730001301594823" text:style-name="L3">
        <text:list-item>
          <text:p text:style-name="P11">wykaz wykonanych, a w przypadku świadczeń okresowych lub ciągłych również wykonywanych, głównych dostaw lub usług, w okresie ostatnich trzech lat przed upływem terminu składania ofert albo wniosków o dopuszczenie do udziału w <text:soft-page-break/>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</text:list-item>
        <text:list-item>
          <text:p text:style-name="P11">informację banku lub spółdzielczej kasy oszczędnościowo-kredytowej potwierdzającą wysokość posiadanych środków finansowych lub zdolność kredytową wykonawcy, wystawioną nie wcześniej niż 3 miesiące przed upływem terminu składania ofert albo składania wniosków o dopuszczenie do udziału w postępowaniu o udzielenie zamówienia; </text:p>
        </text:list-item>
      </text:list>
      <text:p text:style-name="P4">III.4.2) W zakresie potwierdzenia niepodlegania wykluczeniu na podstawie art. 24 ust. 1 ustawy, należy przedłożyć:</text:p>
      <text:list xml:id="list5388585570873977338" text:style-name="L4">
        <text:list-item>
          <text:p text:style-name="P12">oświadczenie o braku podstaw do wykluczenia; 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2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12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4266467978903640781" text:style-name="L5">
        <text:list-item>
          <text:p text:style-name="P13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3"><text:soft-page-break/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  <text:list-item>
          <text:p text:style-name="P13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8464765004768743040" text:style-name="L6">
        <text:list-item>
          <text:p text:style-name="P14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725033866515494921" text:style-name="L7">
        <text:list-item>
          <text:p text:style-name="P15">próbki, opisy lub fotografie produktów, które mają zostać dostarczone, których autentyczność musi zostać poświadczona przez wykonawcę na żądanie zamawiającego; </text:p>
        </text:list-item>
      </text:list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7026953307054145768" text:style-name="L8">
        <text:list-item>
          <text:p text:style-name="P10">1 - Cena - 70 </text:p>
        </text:list-item>
        <text:list-item>
          <text:p text:style-name="P7">2 - WALORY UŻYTKOWE I ESTETYKA WYKONANIA - 30 </text:p>
        </text:list-item>
      </text:list>
      <text:p text:style-name="P4">IV.3) ZMIANA UMOWY</text:p>
      <text:p text:style-name="P4"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Text_20_body">1. Zamawiający, zgodnie z art. 144 Ustawy, przewiduje możliwość istotnej zmiany zawartej umowy w stosunku do treści oferty, na podstawie, której dokonano wyboru oferty w następujących okolicznościach: a) konieczności dostosowania postanowień umownych do zmian wynikających z nowelizacji powszechnie obowiązujących przepisów prawa z uwagi na brak możliwości realizacji umowy wedle pierwotnej jej treści, lub z uwagi na rażącą stratę grożącą jednej ze Stron; b) zmian redakcyjnych Umowy, lub zmian będących następstwem zmian danych Stron ujawnionych w rejestrach publicznych oraz zmian dotyczących wskazania przedstawicieli stron wyznaczonych do prowadzenia spraw związanych z realizacją umowy; c) zmian korzystnych z punktu widzenia realizacji przedmiotu umowy, w szczególności obniżających koszty ponoszone przez Zamawiającego; d) konieczności zmiany numerów rachunków bankowych; e) w przypadku zaistnienia innej, niemożliwej do przewidzenia w momencie zawarcia umowy okoliczności prawnej, ekonomicznej lub technicznej, za którą żadna ze stron nie podnosi odpowiedzialności <text:soft-page-break/>skutkującej brakiem możliwości należytego wykonania umowy zgodnie ze SIWZ dopuszcza się możliwość zmiany terminu realizacji umowy; 2. Wszelkie zmiany wprowadzane do umowy dokonywane będą z poszanowaniem zasad obowiązków wynikających z powszechnie obowiązujących przepisów prawa, w tym w szczególności z art. 144 ust. 1 ustawy PZP oraz zasad ogólnych określonych tą ustawą. 3. Jeżeli w czasie obowiązywania umowy nastąpi zmiana ustawowej stawki podatku od towarów i usług (VAT), Strony dokonają odpowiedniej zmiany wynagrodzenia umownego - dotyczy to części wynagrodzenia za usługi, których w dniu zmiany stawki VAT jeszcze nie dokonano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ukw.edu.pl<text:line-break/><text:span text:style-name="T1">Specyfikację istotnych warunków zamówienia można uzyskać pod adresem:</text:span> Uniwersytet Kazimierza Wielkiego w Bydgoszczy Adres: 85-064 Bydgoszcz, ul. Chodkiewicza 30.</text:p>
      <text:p text:style-name="Text_20_body"><text:span text:style-name="T1">IV.4.4) Termin składania wniosków o dopuszczenie do udziału w postępowaniu lub ofert:</text:span> 08.10.2014 godzina 10:30, miejsce: Uniwersytet Kazimierza Wielkiego w Bydgoszczy Adres: 85-064 Bydgoszcz, ul. Chodkiewicza 30 Kancelaria Główna, pok. 10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Projekt finansowany z Unii Europejskiej i Europejskiego Funduszu Społecznego w ramach Programu Operacyjnego Kapitał Ludzki Przedsiębiorczość akademicka dźwignią innowacyjnej gospodarki WKP Priorytet VIII Regionalne kadry gospodarki, Działanie 8.3 Projekty innowacyjne, nr umowy UM_PR.433.1.752.2011 z dn. 30. 09. 2011 r.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tak</text:p>
      <text:p text:style-name="P8"/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20:33:12.76</meta:creation-date>
    <meta:document-statistic meta:table-count="0" meta:image-count="0" meta:object-count="0" meta:page-count="5" meta:paragraph-count="76" meta:word-count="1742" meta:character-count="13204"/>
    <dc:date>2014-09-30T20:33:23.03</dc:date>
    <meta:editing-duration>PT10S</meta:editing-duration>
    <meta:editing-cycles>1</meta:editing-cycles>
    <meta:generator>OpenOffice.org/3.4.1$Win32 OpenOffice.org_project/341m1$Build-9593</meta:generator>
  </office:meta>
</office:document-meta>
</file>