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ny_32_3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Normalny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ny_32_3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ny_32_3" style:data-style-name="N4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_32_1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ny_32_3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ny_32_3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ny_32_3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ny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ny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alny_32_3_32_3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ny_32_3_32_3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_32_1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Excel_32_Built-in_32_Normal_32_1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ny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Normalny_32_4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ny_32_3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ny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ny_32_8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Normalny_32_8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Normalny_32_8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_32_1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Normalny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Explanatory_32_Tex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Explanatory_32_Tex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Normalny_32_3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Normalny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ny_32_8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Excel_32_Built-in_32_Explanatory_32_Tex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Explanatory_32_Text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236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4.1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W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997" table:default-cell-style-name="ce2"/>
        <table:table-column table:style-name="co10" table:number-columns-repeated="15367" table:default-cell-style-name="ce1"/>
        <table:table-row table:style-name="ro1">
          <table:table-cell office:value-type="string" table:style-name="ce59">
            <text:p>załącznik nr 2<text:s/></text:p>
          </table:table-cell>
          <table:table-cell table:number-columns-repeated="2" table:style-name="ce2"/>
          <table:table-cell table:style-name="ce3"/>
          <table:table-cell table:number-columns-repeated="1013" table:style-name="ce2"/>
          <table:table-cell table:number-columns-repeated="15367"/>
        </table:table-row>
        <table:table-row table:style-name="ro2">
          <table:table-cell office:value-type="string" table:style-name="ce4">
            <text:p>........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2">
          <table:table-cell office:value-type="string" table:style-name="ce4">
            <text:p>pieczęć Wykonawcy i nr tel./ faxu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2">
          <table:table-cell office:value-type="string" table:style-name="ce4">
            <text:p>........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2">
          <table:table-cell office:value-type="string" table:number-columns-spanned="2" table:number-rows-spanned="1" table:style-name="ce50">
            <text:p>REGON</text:p>
          </table:table-cell>
          <table:covered-table-cell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2">
          <table:table-cell office:value-type="string" table:style-name="ce4">
            <text:p>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2">
          <table:table-cell office:value-type="string" table:style-name="ce4">
            <text:p>NIP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009" table:style-name="ce8"/>
          <table:table-cell table:number-columns-repeated="15367"/>
        </table:table-row>
        <table:table-row table:style-name="ro1">
          <table:table-cell table:number-columns-repeated="2" table:style-name="ce9"/>
          <table:table-cell table:style-name="ce2">
            <draw:frame draw:z-index="1" draw:id="id0" draw:style-name="a0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107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11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" draw:id="id12" draw:style-name="a12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" draw:id="id13" draw:style-name="a13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" draw:id="id14" draw:style-name="a14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" draw:id="id15" draw:style-name="a15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" draw:id="id16" draw:style-name="a16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" draw:id="id17" draw:style-name="a17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" draw:id="id18" draw:style-name="a18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" draw:id="id19" draw:style-name="a19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" draw:id="id20" draw:style-name="a20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" draw:id="id21" draw:style-name="a21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" draw:id="id22" draw:style-name="a22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" draw:id="id23" draw:style-name="a23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" draw:id="id24" draw:style-name="a24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" draw:id="id25" draw:style-name="a25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" draw:id="id26" draw:style-name="a26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" draw:id="id27" draw:style-name="a27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" draw:id="id28" draw:style-name="a28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" draw:id="id101" draw:style-name="a101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" draw:id="id102" draw:style-name="a102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" draw:id="id103" draw:style-name="a103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" draw:id="id104" draw:style-name="a104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" draw:id="id105" draw:style-name="a105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" draw:id="id106" draw:style-name="a106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" draw:id="id29" draw:style-name="a29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" draw:id="id30" draw:style-name="a30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" draw:id="id31" draw:style-name="a31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" draw:id="id32" draw:style-name="a32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" draw:id="id33" draw:style-name="a33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" draw:id="id34" draw:style-name="a34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" draw:id="id35" draw:style-name="a35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" draw:id="id72" draw:style-name="a72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" draw:id="id73" draw:style-name="a73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" draw:id="id74" draw:style-name="a74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" draw:id="id75" draw:style-name="a75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" draw:id="id76" draw:style-name="a76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" draw:id="id77" draw:style-name="a77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" draw:id="id78" draw:style-name="a78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" draw:id="id79" draw:style-name="a79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" draw:id="id80" draw:style-name="a80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" draw:id="id81" draw:style-name="a81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" draw:id="id82" draw:style-name="a82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" draw:id="id83" draw:style-name="a83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" draw:id="id84" draw:style-name="a84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" draw:id="id85" draw:style-name="a85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" draw:id="id86" draw:style-name="a86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" draw:id="id87" draw:style-name="a87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" draw:id="id88" draw:style-name="a88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" draw:id="id89" draw:style-name="a89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" draw:id="id90" draw:style-name="a90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" draw:id="id91" draw:style-name="a91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" draw:id="id92" draw:style-name="a92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" draw:id="id93" draw:style-name="a93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" draw:id="id94" draw:style-name="a94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" draw:id="id95" draw:style-name="a95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" draw:id="id96" draw:style-name="a96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" draw:id="id97" draw:style-name="a97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" draw:id="id98" draw:style-name="a98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" draw:id="id99" draw:style-name="a99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" draw:id="id100" draw:style-name="a100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number-columns-repeated="7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51">
            <text:p><text:span text:style-name="T2">Laptop nr 1</text:span><text:span text:style-name="T2"/></text:p>
            <text:p>Parametry minimalne*</text:p>
            <text:p>(1)</text:p>
          </table:table-cell>
          <table:covered-table-cell/>
          <table:table-cell office:value-type="string" table:style-name="ce11">
            <text:p>Parametry oferowane (proszę wypełnić dokładnie wszystkie wiersze) (2)**</text:p>
          </table:table-cell>
          <table:table-cell office:value-type="string" table:style-name="ce11">
            <text:p>liczba szt. (3)</text:p>
          </table:table-cell>
          <table:table-cell office:value-type="string" table:style-name="ce11">
            <text:p>Cena netto za szt. (4)</text:p>
          </table:table-cell>
          <table:table-cell office:value-type="string" table:style-name="ce12">
            <text:p>Wartość Netto (5)</text:p>
          </table:table-cell>
          <table:table-cell office:value-type="string" table:style-name="ce11">
            <text:p>Podatek od towarów i usług % (6)</text:p>
          </table:table-cell>
          <table:table-cell office:value-type="string" table:style-name="ce12">
            <text:p>Wartość brutto</text:p>
            <text:p>(7 = 5+6)</text:p>
          </table:table-cell>
          <table:table-cell table:number-columns-repeated="3" table:style-name="ce2"/>
          <table:table-cell table:number-columns-repeated="2" table:style-name="ce13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string" table:style-name="ce14">
            <text:p>Typ, Zastosowanie.</text:p>
          </table:table-cell>
          <table:table-cell office:value-type="string" table:style-name="ce15">
            <text:p>Mobilna stacja robocza<text:s/></text:p>
          </table:table-cell>
          <table:table-cell table:style-name="ce16"/>
          <table:table-cell office:value-type="float" office:value="1" table:number-columns-spanned="1" table:number-rows-spanned="17" table:style-name="ce52">
            <text:p>1</text:p>
          </table:table-cell>
          <table:table-cell table:number-columns-spanned="1" table:number-rows-spanned="17" table:style-name="ce53"/>
          <table:table-cell table:number-columns-spanned="1" table:number-rows-spanned="17" table:style-name="ce53"/>
          <table:table-cell table:number-columns-spanned="1" table:number-rows-spanned="17" table:style-name="ce53"/>
          <table:table-cell table:number-columns-spanned="1" table:number-rows-spanned="17" table:style-name="ce53"/>
          <table:table-cell table:number-columns-repeated="3" table:style-name="ce2"/>
          <table:table-cell table:style-name="ce19"/>
          <table:table-cell table:style-name="ce20"/>
          <table:table-cell table:number-columns-repeated="2" table:style-name="ce21"/>
          <table:table-cell table:number-columns-repeated="16369" table:style-name="ce1"/>
        </table:table-row>
        <table:table-row table:style-name="ro5">
          <table:table-cell office:value-type="string" table:style-name="ce14">
            <text:p>Producent</text:p>
          </table:table-cell>
          <table:table-cell office:value-type="string" table:style-name="ce15">
            <text:p>należy wskazać -&gt;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office:value-type="string" table:style-name="ce14">
            <text:p>Typ / model</text:p>
          </table:table-cell>
          <table:table-cell office:value-type="string" table:style-name="ce15">
            <text:p>należy wskazać -&gt;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14">
            <text:p>Wyświetlasz</text:p>
          </table:table-cell>
          <table:table-cell office:value-type="string" table:style-name="ce22">
            <text:p>Wyświetlacz matowy, LED, 15,6", FHD 1920 x 1080 bez obsługi dotykowej, z kamerą i mikrofonem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office:value-type="string" table:style-name="ce22">
            <text:p>Procesor min.</text:p>
          </table:table-cell>
          <table:table-cell office:value-type="string" table:style-name="ce22">
            <text:p>Obsługą SLAT (EPT) - <text:s/>wymagany dla oprogramowania Hyper – V (Windows 10)</text:p>
            <text:p>Osiągający co najmniej 5100 punków w Avarage CPU Mark (www.cpubenchmark.net)</text:p>
            <text:p>Ilość zainstalowanych procesorów 1 szt. (2 rdzenie, 4 wątki), 1.20 GHz-3.4 GHz, TDP 15 W, Cache 4 MB, wsparcie technologii Intel Turbo Boost 2.0, Chipset wspierający SoC platform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office:value-type="string" table:style-name="ce22">
            <text:p>Pamięć RAM min.</text:p>
          </table:table-cell>
          <table:table-cell office:value-type="string" table:style-name="ce22">
            <text:p>12 GB <text:s/>DDR4, 2666MHz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22">
            <text:p>Karta graficzna min.</text:p>
          </table:table-cell>
          <table:table-cell office:value-type="string" table:style-name="ce22">
            <text:p>obsługa DirectX12, pamięć współdzielona,<text:s/></text:p>
            <text:p>kompatybilna z procesorem, obsługująca rozdzielczości 4K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office:value-type="string" table:style-name="ce22">
            <text:p>Dyski min.</text:p>
          </table:table-cell>
          <table:table-cell office:value-type="string" table:style-name="ce22">
            <text:p>Dysk SSD 480GB M.2 PCIe</text:p>
          </table:table-cell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22">
            <text:p>Karta sieciowa min.</text:p>
          </table:table-cell>
          <table:table-cell office:value-type="string" table:style-name="ce22">
            <text:p>Wi-Fi 6 (802.11 a/b/g/n/ac/ax)</text:p>
            <text:p>Moduł Bluetooth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8">
          <table:table-cell office:value-type="string" table:style-name="ce22">
            <text:p>Klawiatura</text:p>
          </table:table-cell>
          <table:table-cell office:value-type="string" table:style-name="ce22">
            <text:p>Angielska/międzynarodowa klawiatura + klawiatura numerycznyma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9">
          <table:table-cell office:value-type="string" table:style-name="ce22">
            <text:p>Dźwięk</text:p>
          </table:table-cell>
          <table:table-cell office:value-type="string" table:style-name="ce22">
            <text:p>Zintegrowana karta dźwiękowa zgodna z Intel High Definition Audio, podwójne zintegrowane głośniki, podwójny zintegrowany cyfrowy mikrofon kierunkowy z redukcją szumów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10">
          <table:table-cell office:value-type="string" table:style-name="ce22">
            <text:p>złącza</text:p>
          </table:table-cell>
          <table:table-cell office:value-type="string" table:style-name="ce22">
            <text:p>USB 3.1 Gen. 1 (USB 3.0) - 2 szt.</text:p>
            <text:p>HDMI 1.4 - 1 szt.</text:p>
            <text:p>Czytnik kart pamięci - 1 szt.</text:p>
            <text:p>USB 2.0 - 1 szt.</text:p>
            <text:p>Wyjście słuchawkowe/wejście mikrofonowe - 1 szt.</text:p>
            <text:p>DC-in (wejście zasilania) - 1 szt.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11">
          <table:table-cell office:value-type="string" table:style-name="ce22">
            <text:p>Obudowa</text:p>
          </table:table-cell>
          <table:table-cell office:value-type="string" table:style-name="ce22">
            <text:p>Wymiary max. (S x W x G): 370 x 20 x 255 mm</text:p>
            <text:p>Waga do 1.9 kg</text:p>
            <text:p>Złącze umożliwiające zabezpieczenie stacji przed kradzieżą linką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22">
            <text:p>Zasilanie</text:p>
          </table:table-cell>
          <table:table-cell office:value-type="string" table:style-name="ce22">
            <text:p>zasilacz sieciowy, bateria Litowo-polimerowa, 2-ogniwowa, min. 4600mAh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12">
          <table:table-cell office:value-type="string" table:style-name="ce22">
            <text:p>Zainstalowany system operacyjny, inne programy</text:p>
          </table:table-cell>
          <table:table-cell office:value-type="string" table:style-name="ce22">
            <text:p>Zainstalowany na sprzęcie system operacyjny w języku polskim MS Windows 10 w wersji PRO lub „równoważny” pozwalający na:</text:p>
            <text:p>- <text:s text:c="7"/>uruchomienie posiadanego przez Zamawiającego pakietu MS Office 365 (instalacja pakietu MS Office 365 przez Zamawiającego powinna przebiegać na zaoferowanym przez Wykonawcę systemie operacyjnym bez jakichkolwiek emulatorów, implementacji lub programów towarzyszących);</text:p>
            <text:p>- <text:s text:c="7"/>aktualizację pakietu MS Office 365 przez Internet;</text:p>
            <text:p>- <text:s text:c="7"/>uruchamianie aplikacji 64-bitowych.;</text:p>
            <text:p>- <text:s text:c="7"/>pracę w domenie MS Windows (dotyczy MS Windows 10 lub równoważny)</text:p>
            <text:p>Zamawiający wymaga, aby system operacyjny został dostarczony wraz z licencją pozwalającą na użytkowanie oprogramowania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office:value-type="string" table:style-name="ce22">
            <text:p>Dołączone akcesoria</text:p>
          </table:table-cell>
          <table:table-cell office:value-type="string" table:style-name="ce22">
            <text:p>zasilacz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office:value-type="string" table:style-name="ce26">
            <text:p>Gwarancja</text:p>
          </table:table-cell>
          <table:table-cell office:value-type="string" table:style-name="ce26">
            <text:p>min. 24 miesięcy.<text:s/>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office:value-type="string" table:style-name="ce22">
            <text:p>Przykładowy model spełniający min.</text:p>
          </table:table-cell>
          <table:table-cell office:value-type="string" table:style-name="ce22">
            <text:p>Lenovo IdeaPad 3-15 i3-1005G1/12GB/480</text:p>
          </table:table-cell>
          <table:table-cell table:style-name="ce25"/>
          <table:table-cell table:style-name="ce17"/>
          <table:table-cell table:number-columns-repeated="4" table:style-name="ce18"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table:number-columns-repeated="2" table:style-name="ce28"/>
          <table:table-cell table:style-name="ce29">
            <draw:frame draw:z-index="126" draw:id="id125" draw:style-name="a125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" draw:id="id126" draw:style-name="a126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" draw:id="id127" draw:style-name="a127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" draw:id="id128" draw:style-name="a128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" draw:id="id129" draw:style-name="a129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" draw:id="id142" draw:style-name="a142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" draw:id="id143" draw:style-name="a143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2" draw:id="id131" draw:style-name="a131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" draw:id="id132" draw:style-name="a132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" draw:id="id133" draw:style-name="a133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" draw:id="id134" draw:style-name="a134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" draw:id="id135" draw:style-name="a135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" draw:id="id136" draw:style-name="a136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" draw:id="id111" draw:style-name="a111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" draw:id="id112" draw:style-name="a112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" draw:id="id108" draw:style-name="a108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" draw:id="id109" draw:style-name="a109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" draw:id="id110" draw:style-name="a110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" draw:id="id113" draw:style-name="a113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" draw:id="id114" draw:style-name="a114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" draw:id="id115" draw:style-name="a115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" draw:id="id116" draw:style-name="a116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" draw:id="id117" draw:style-name="a117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" draw:id="id118" draw:style-name="a118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" draw:id="id119" draw:style-name="a119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" draw:id="id120" draw:style-name="a120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" draw:id="id121" draw:style-name="a121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" draw:id="id122" draw:style-name="a122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" draw:id="id123" draw:style-name="a123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" draw:id="id124" draw:style-name="a124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" draw:id="id130" draw:style-name="a130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" draw:id="id137" draw:style-name="a137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" draw:id="id138" draw:style-name="a138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" draw:id="id139" draw:style-name="a139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" draw:id="id140" draw:style-name="a140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" draw:id="id141" draw:style-name="a141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0"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table:number-columns-repeated="2" table:style-name="ce28"/>
          <table:table-cell table:style-name="ce29"/>
          <table:table-cell table:number-columns-repeated="5" table:style-name="ce30"/>
          <table:table-cell table:number-columns-repeated="7" table:style-name="ce2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4">
            <text:p><text:span text:style-name="T2">Dysk SSD 1TB nr 1</text:span><text:span text:style-name="T2"/></text:p>
            <text:p>Parametry minimalne*</text:p>
            <text:p>(1)</text:p>
          </table:table-cell>
          <table:covered-table-cell/>
          <table:table-cell office:value-type="string" table:style-name="ce31">
            <text:p>Parametry oferowane (proszę wypełnić dokładnie wszystkie wiersze) (2)**</text:p>
          </table:table-cell>
          <table:table-cell office:value-type="string" table:style-name="ce31">
            <text:p>liczba szt. (3)</text:p>
          </table:table-cell>
          <table:table-cell office:value-type="string" table:style-name="ce31">
            <text:p>Cena netto za szt. (4)</text:p>
          </table:table-cell>
          <table:table-cell office:value-type="string" table:style-name="ce32">
            <text:p>Wartość Netto (5)</text:p>
          </table:table-cell>
          <table:table-cell office:value-type="string" table:style-name="ce31">
            <text:p>Podatek od towarów i usług % (6)</text:p>
          </table:table-cell>
          <table:table-cell office:value-type="string" table:style-name="ce32">
            <text:p>Wartość brutto <text:s text:c="14"/>(7 = 5+6)</text:p>
          </table:table-cell>
          <table:table-cell table:number-columns-repeated="3" table:style-name="ce33"/>
          <table:table-cell table:number-columns-repeated="7" table:style-name="ce34"/>
          <table:table-cell table:number-columns-repeated="2" table:style-name="ce35"/>
          <table:table-cell table:number-columns-repeated="7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Typ, Zastosowanie.</text:p>
          </table:table-cell>
          <table:table-cell office:value-type="string" table:style-name="ce22">
            <text:p>Przechowywanie danych multimedialnych.</text:p>
          </table:table-cell>
          <table:table-cell table:style-name="ce22"/>
          <table:table-cell office:value-type="float" office:value="1" table:style-name="ce36">
            <text:p>1</text:p>
          </table:table-cell>
          <table:table-cell table:number-columns-repeated="4" table:style-name="ce37"/>
          <table:table-cell table:style-name="ce33"/>
          <table:table-cell table:style-name="ce38"/>
          <table:table-cell table:style-name="ce33"/>
          <table:table-cell table:number-columns-repeated="7" table:style-name="ce34"/>
          <table:table-cell table:style-name="ce39"/>
          <table:table-cell table:style-name="ce40"/>
          <table:table-cell table:number-columns-repeated="2" table:style-name="ce41"/>
          <table:table-cell table:number-columns-repeated="5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Producent</text:p>
          </table:table-cell>
          <table:table-cell office:value-type="string" table:style-name="ce22">
            <text:p>należy wskazać -&gt;</text:p>
          </table:table-cell>
          <table:table-cell table:style-name="ce22"/>
          <table:table-cell table:number-columns-spanned="1" table:number-rows-spanned="14" table:style-name="ce55"/>
          <table:table-cell table:number-columns-spanned="1" table:number-rows-spanned="14" table:style-name="ce55"/>
          <table:table-cell table:number-columns-spanned="1" table:number-rows-spanned="14" table:style-name="ce55"/>
          <table:table-cell table:number-columns-spanned="1" table:number-rows-spanned="14" table:style-name="ce55"/>
          <table:table-cell table:number-columns-spanned="1" table:number-rows-spanned="14" table:style-name="ce55"/>
          <table:table-cell table:number-columns-repeated="3" table:style-name="ce33"/>
          <table:table-cell table:number-columns-repeated="7" table:style-name="ce34"/>
          <table:table-cell table:number-columns-repeated="2" table:style-name="ce42"/>
          <table:table-cell table:number-columns-repeated="7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Typ / model</text:p>
          </table:table-cell>
          <table:table-cell office:value-type="string" table:style-name="ce22">
            <text:p>należy wskazać -&gt;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Format</text:p>
          </table:table-cell>
          <table:table-cell office:value-type="string" table:style-name="ce22">
            <text:p>2,5"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Pojemność min.</text:p>
          </table:table-cell>
          <table:table-cell office:value-type="string" table:style-name="ce22">
            <text:p>1 TB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Interfejs</text:p>
          </table:table-cell>
          <table:table-cell office:value-type="string" table:style-name="ce22">
            <text:p>USB 3.0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6">
          <table:table-cell office:value-type="string" table:style-name="ce22">
            <text:p>Prędkość odczytu (min. wartość max.)<text:s/></text:p>
          </table:table-cell>
          <table:table-cell office:value-type="string" table:style-name="ce22">
            <text:p>400 MB/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6">
          <table:table-cell office:value-type="string" table:style-name="ce22">
            <text:p>Prędkość zapisu sekwencyjnego (min. wartość max.)<text:s/></text:p>
          </table:table-cell>
          <table:table-cell office:value-type="string" table:style-name="ce22">
            <text:p>400 MB/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Wielkości Buforu TurboWrite min.</text:p>
          </table:table-cell>
          <table:table-cell office:value-type="string" table:style-name="ce22">
            <text:p>12 GB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Rodzaj kości pamięci<text:s/></text:p>
          </table:table-cell>
          <table:table-cell office:value-type="string" table:style-name="ce22">
            <text:p>TLC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Waga max.</text:p>
          </table:table-cell>
          <table:table-cell office:value-type="string" table:style-name="ce22">
            <text:p>70 g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5">
          <table:table-cell office:value-type="string" table:style-name="ce22">
            <text:p>Kompatybilność</text:p>
          </table:table-cell>
          <table:table-cell office:value-type="string" table:style-name="ce22">
            <text:p>Windows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number-columns-repeated="16" table:style-name="ce34"/>
          <table:table-cell table:number-columns-repeated="16357" table:style-name="ce1"/>
        </table:table-row>
        <table:table-row table:style-name="ro13">
          <table:table-cell office:value-type="string" table:style-name="ce22">
            <text:p>Gwarancja</text:p>
          </table:table-cell>
          <table:table-cell office:value-type="string" table:style-name="ce22">
            <text:p>min. 36 miesięcy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33"/>
          <table:table-cell table:number-columns-repeated="6" table:style-name="ce34"/>
          <table:table-cell table:number-columns-repeated="16367" table:style-name="ce1"/>
        </table:table-row>
        <table:table-row table:style-name="ro13">
          <table:table-cell office:value-type="string" table:style-name="ce22">
            <text:p>w zestawie</text:p>
          </table:table-cell>
          <table:table-cell office:value-type="string" table:style-name="ce22">
            <text:p>dysk, przewód łączący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33"/>
          <table:table-cell table:number-columns-repeated="6" table:style-name="ce34"/>
          <table:table-cell table:number-columns-repeated="16367" table:style-name="ce1"/>
        </table:table-row>
        <table:table-row table:style-name="ro13">
          <table:table-cell table:number-columns-repeated="2"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42"/>
          <table:table-cell table:style-name="ce33"/>
          <table:table-cell table:number-columns-repeated="6" table:style-name="ce34"/>
          <table:table-cell table:number-columns-repeated="16367" table:style-name="ce1"/>
        </table:table-row>
        <table:table-row table:style-name="ro5">
          <table:table-cell table:number-columns-repeated="8" table:style-name="ce29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number-columns-repeated="2" table:style-name="ce45"/>
          <table:table-cell office:value-type="string" table:style-name="ce46">
            <text:p>Łączna wartość:</text:p>
          </table:table-cell>
          <table:table-cell table:number-columns-repeated="5" table:style-name="ce45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6">
            <text:p>Netto=</text:p>
          </table:table-cell>
          <table:covered-table-cell/>
          <table:covered-table-cell>
            <draw:frame draw:z-index="54" draw:id="id53" draw:style-name="a53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" draw:id="id54" draw:style-name="a54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" draw:id="id55" draw:style-name="a55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" draw:id="id56" draw:style-name="a56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" draw:id="id57" draw:style-name="a57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" draw:id="id70" draw:style-name="a70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" draw:id="id71" draw:style-name="a71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" draw:id="id59" draw:style-name="a59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" draw:id="id60" draw:style-name="a60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" draw:id="id61" draw:style-name="a61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" draw:id="id62" draw:style-name="a62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" draw:id="id63" draw:style-name="a63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" draw:id="id64" draw:style-name="a64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" draw:id="id39" draw:style-name="a39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" draw:id="id40" draw:style-name="a40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" draw:id="id36" draw:style-name="a36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" draw:id="id37" draw:style-name="a37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" draw:id="id38" draw:style-name="a38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" draw:id="id41" draw:style-name="a41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" draw:id="id42" draw:style-name="a42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" draw:id="id43" draw:style-name="a43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" draw:id="id44" draw:style-name="a44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" draw:id="id45" draw:style-name="a45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" draw:id="id46" draw:style-name="a46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" draw:id="id47" draw:style-name="a47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" draw:id="id48" draw:style-name="a48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" draw:id="id49" draw:style-name="a49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" draw:id="id50" draw:style-name="a50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" draw:id="id51" draw:style-name="a51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" draw:id="id52" draw:style-name="a52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" draw:id="id58" draw:style-name="a58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" draw:id="id65" draw:style-name="a65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" draw:id="id66" draw:style-name="a66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" draw:id="id67" draw:style-name="a67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" draw:id="id68" draw:style-name="a68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" draw:id="id69" draw:style-name="a69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5" table:number-rows-spanned="1" table:style-name="ce53"/>
          <table:covered-table-cell table:number-columns-repeated="4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56">
            <text:p>Brutto=</text:p>
          </table:table-cell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7">
            <text:p>Data i podpis Wykonawcy/Pełnomocnika:</text:p>
          </table:table-cell>
          <table:covered-table-cell/>
          <table:table-cell table:style-name="ce47"/>
          <table:table-cell table:number-columns-repeated="5" table:style-name="ce48"/>
          <table:table-cell table:number-columns-repeated="7" table:style-name="ce2"/>
          <table:table-cell table:number-columns-repeated="16369" table:style-name="ce1"/>
        </table:table-row>
        <table:table-row table:style-name="ro14">
          <table:table-cell office:value-type="string" table:number-columns-spanned="8" table:number-rows-spanned="1" table:style-name="ce58">
            <text:p>* Wykonawca jest zobowiązany:</text:p>
            <text:p>- w przypadku oferowania sprzętu o parametrach wskazanych przez Zamawiającego - do potwierdzenia tego zapisem „zgodnie z siwz” umieszczonym w kolumnie 2,</text:p>
            <text:p>- w przypadku oferowania sprzętu równoważnego - do podania w kolumnie 2 jego typu lub modelu oraz dokładnego opisu z uwzględnieniem wszystkich wymaganych w kolumnie 1 parametrów</text:p>
          </table:table-cell>
          <table:covered-table-cell table:number-columns-repeated="7"/>
          <table:table-cell table:number-columns-repeated="7" table:style-name="ce2"/>
          <table:table-cell table:number-columns-repeated="16369" table:style-name="ce1"/>
        </table:table-row>
        <table:table-row table:number-rows-repeated="3" table:style-name="ro1">
          <table:table-cell table:number-columns-repeated="8" table:style-name="ce49"/>
          <table:table-cell table:number-columns-repeated="7" table:style-name="ce2"/>
          <table:table-cell table:number-columns-repeated="16369" table:style-name="ce1"/>
        </table:table-row>
        <table:table-row table:number-rows-repeated="7" table:style-name="ro1">
          <table:table-cell table:number-columns-repeated="1017" table:style-name="ce2"/>
          <table:table-cell table:number-columns-repeated="15367"/>
        </table:table-row>
        <table:table-row table:style-name="ro15">
          <table:table-cell table:number-columns-repeated="1017" table:style-name="ce2"/>
          <table:table-cell table:number-columns-repeated="15367"/>
        </table:table-row>
        <table:table-row table:number-rows-repeated="2" table:style-name="ro1">
          <table:table-cell table:number-columns-repeated="1017" table:style-name="ce2"/>
          <table:table-cell table:number-columns-repeated="15367"/>
        </table:table-row>
        <table:table-row table:number-rows-repeated="28" table:style-name="ro16">
          <table:table-cell table:number-columns-repeated="16384"/>
        </table:table-row>
        <table:table-row table:style-name="ro17">
          <table:table-cell table:number-columns-repeated="1017" table:style-name="ce2"/>
          <table:table-cell table:number-columns-repeated="15367"/>
        </table:table-row>
        <table:table-row table:number-rows-repeated="48" table:style-name="ro16">
          <table:table-cell table:number-columns-repeated="16384"/>
        </table:table-row>
        <table:table-row table:style-name="ro17">
          <table:table-cell table:number-columns-repeated="1017" table:style-name="ce2"/>
          <table:table-cell table:number-columns-repeated="15367"/>
        </table:table-row>
        <table:table-row table:number-rows-repeated="20" table:style-name="ro16">
          <table:table-cell table:number-columns-repeated="16384"/>
        </table:table-row>
        <table:table-row table:style-name="ro17">
          <table:table-cell table:number-columns-repeated="1017" table:style-name="ce2"/>
          <table:table-cell table:number-columns-repeated="15367"/>
        </table:table-row>
        <table:table-row table:number-rows-repeated="19" table:style-name="ro16">
          <table:table-cell table:number-columns-repeated="16384"/>
        </table:table-row>
        <table:table-row table:style-name="ro17">
          <table:table-cell table:number-columns-repeated="1017" table:style-name="ce2"/>
          <table:table-cell table:number-columns-repeated="15367"/>
        </table:table-row>
        <table:table-row table:number-rows-repeated="10483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_32_2_32_2" style:display-name="Excel Built-in Normal 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_32_3" style:display-name="Excel Built-in Normal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2_32_2_32_2" style:display-name="Normalny 2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_32_2_32_2" style:display-name="Normalny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0-12T08:20:51Z</meta:creation-date>
    <dc:date>2020-11-20T10:25:25Z</dc:date>
    <meta:print-date>2020-10-15T13:32:20Z</meta:print-date>
  </office:meta>
</office:document-meta>
</file>