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ny_32_3" style:data-style-name="N0">
      <style:table-cell-properties style:vertical-align="top" fo:background-color="transparent" style:cell-protect="none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Normalny_32_3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Normalny_32_3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Normalny_32_3" style:data-style-name="N4">
      <style:table-cell-properties style:vertical-align="to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_32_1" style:data-style-name="N0">
      <style:table-cell-properties style:vertical-align="top" fo:background-color="transparent" style:cell-protect="none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Normalny_32_4" style:data-style-name="N0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Normalny_32_4" style:data-style-name="N3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Normalny_32_3" style:data-style-name="N30">
      <style:table-cell-properties style:vertical-align="top" fo:background-color="transparent" style:cell-protect="none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ny_32_3" style:data-style-name="N30">
      <style:table-cell-properties style:vertical-align="to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ny_32_3" style:data-style-name="N30">
      <style:table-cell-properties style:vertical-align="to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Excel_32_Built-in_32_Normal_32_1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Normalny_32_3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ny_32_3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8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ny_32_3" style:data-style-name="N0">
      <style:table-cell-properties fo:border="thin solid #000000" style:vertical-align="middle" fo:wrap-option="wrap" fo:background-color="transparent" style:cell-protec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Normalny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Normalny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Normalny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Excel_32_Built-in_32_Normal_32_1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Normalny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ny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Tekst_32_obja_347_nieni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normal" style:font-style-asian="normal" style:font-style-complex="normal" fo:font-weight="bold" style:font-weight-asian="bold" style:font-weight-complex="bold" style:font-family-generic="swiss"/>
    </style:style>
    <style:style style:name="ce44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ny_32_3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Excel_32_Built-in_32_Normal_32_1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Excel_32_Built-in_32_Normal_32_1_32_2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ce48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Normalny_32_6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Normalny_32_6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Excel_32_Built-in_32_Normal_32_1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Excel_32_Built-in_32_Normal_32_1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Normalny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Excel_32_Built-in_32_Explanatory_32_Tex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Excel_32_Built-in_32_Explanatory_32_Tex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Excel_32_Built-in_32_Explanatory_32_Tex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/>
    </style:style>
    <style:style style:name="ce60" style:family="table-cell" style:parent-style-name="Normalny_32_3" style:data-style-name="N0">
      <style:table-cell-properties style:vertical-align="top" fo:background-color="transparent" style:cell-protect="none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3" style:family="table-cell" style:parent-style-name="Normalny_32_3" style:data-style-name="N30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65" style:family="table-cell" style:parent-style-name="Normalny_32_4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Normalny_32_2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ny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ny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Normalny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Excel_32_Built-in_32_Explanatory_32_Text" style:data-style-name="N3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4" style:family="table-cell" style:parent-style-name="Excel_32_Built-in_32_Explanatory_32_Text" style:data-style-name="N3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32_Built-in_32_Explanatory_32_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Normalny_32_7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ce77" style:family="table-cell" style:parent-style-name="Normalny_32_7" style:data-style-name="N0">
      <style:table-cell-properties style:vertical-align="automatic" fo:background-color="transparent" style:repeat-content="false"/>
      <style:paragraph-properties fo:text-align="justify"/>
      <style:text-properties style:font-name="Arial11" style:font-name-asian="Arial11" style:font-name-complex="Arial11" fo:font-size="11pt" style:font-size-asian="11pt" style:font-size-complex="11pt"/>
    </style:style>
    <style:style style:name="ce78" style:family="table-cell" style:parent-style-name="Normalny_32_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A9D08E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4.03930555555556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02847222222222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0.8138888888889cm"/>
    </style:style>
    <style:style style:name="co17" style:family="table-column">
      <style:table-column-properties fo:break-before="auto" style:column-width="12.2766666666667cm"/>
    </style:style>
    <style:style style:name="co18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23pt" style:use-optimal-row-height="tru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05.75pt" style:use-optimal-row-height="fals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93pt" style:use-optimal-row-height="true" fo:break-before="auto"/>
    </style:style>
    <style:style style:name="ro11" style:family="table-row">
      <style:table-row-properties style:row-height="119.25pt" style:use-optimal-row-height="false" fo:break-before="auto"/>
    </style:style>
    <style:style style:name="ro12" style:family="table-row">
      <style:table-row-properties style:row-height="31pt" style:use-optimal-row-height="true" fo:break-before="auto"/>
    </style:style>
    <style:style style:name="ro13" style:family="table-row">
      <style:table-row-properties style:row-height="108.75pt" style:use-optimal-row-height="false" fo:break-before="auto"/>
    </style:style>
    <style:style style:name="ro14" style:family="table-row">
      <style:table-row-properties style:row-height="117.75pt" style:use-optimal-row-height="false" fo:break-before="auto"/>
    </style:style>
    <style:style style:name="ro15" style:family="table-row">
      <style:table-row-properties style:row-height="160.5pt" style:use-optimal-row-height="false" fo:break-before="auto"/>
    </style:style>
    <style:style style:name="ro16" style:family="table-row">
      <style:table-row-properties style:row-height="155pt" style:use-optimal-row-height="tru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14.15pt" style:use-optimal-row-height="true" fo:break-before="auto"/>
    </style:style>
    <style:style style:name="ro24" style:family="table-row">
      <style:table-row-properties style:row-height="14.15pt" style:use-optimal-row-height="true" fo:break-before="page"/>
    </style:style>
    <style:style style:name="ro25" style:family="table-row">
      <style:table-row-properties style:row-height="14pt" style:use-optimal-row-height="true" fo:break-before="auto"/>
    </style:style>
    <style:style style:name="ro26" style:family="table-row">
      <style:table-row-properties style:row-height="28pt" style:use-optimal-row-height="true" fo:break-before="auto"/>
    </style:style>
    <style:style style:name="ro2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IW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8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7" table:default-cell-style-name="ce2"/>
        <table:table-column table:style-name="co12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7" table:number-columns-repeated="997" table:default-cell-style-name="ce2"/>
        <table:table-column table:style-name="co7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4">
            <text:p>...............................................</text:p>
          </table:table-cell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4">
            <text:p>pieczęć Wykonawcy i nr tel./ faxu</text:p>
          </table:table-cell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4">
            <text:p>...............................................</text:p>
          </table:table-cell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number-columns-spanned="2" table:number-rows-spanned="1" table:style-name="ce60">
            <text:p>REGON</text:p>
          </table:table-cell>
          <table:covered-table-cell/>
          <table:table-cell table:style-name="ce4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4">
            <text:p>.......................................</text:p>
          </table:table-cell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16376" table:style-name="ce8"/>
        </table:table-row>
        <table:table-row table:style-name="ro2">
          <table:table-cell office:value-type="string" table:style-name="ce4">
            <text:p>NIP</text:p>
          </table:table-cell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style-name="ce6"/>
          <table:table-cell table:style-name="ce7"/>
          <table:table-cell table:number-columns-repeated="16376" table:style-name="ce8"/>
        </table:table-row>
        <table:table-row table:style-name="ro1">
          <table:table-cell table:number-columns-spanned="2" table:number-rows-spanned="1" table:style-name="ce61"/>
          <table:covered-table-cell/>
          <table:table-cell table:style-name="ce9"/>
          <table:table-cell table:style-name="ce10"/>
          <table:table-cell table:number-columns-repeated="4" table:style-name="ce9"/>
          <table:table-cell table:number-columns-repeated="3" table:style-name="ce2"/>
          <table:table-cell table:number-columns-repeated="7" table:style-name="ce8"/>
          <table:table-cell table:number-columns-repeated="1006" table:style-name="ce2"/>
          <table:table-cell table:number-columns-repeated="15360"/>
        </table:table-row>
        <table:table-row table:style-name="ro1">
          <table:table-cell table:number-columns-spanned="2" table:number-rows-spanned="1" table:style-name="ce62"/>
          <table:covered-table-cell/>
          <table:table-cell table:style-name="ce11"/>
          <table:table-cell table:number-columns-repeated="5" table:style-name="ce12"/>
          <table:table-cell table:number-columns-repeated="3" table:style-name="ce2"/>
          <table:table-cell table:number-columns-repeated="7" table:style-name="ce8"/>
          <table:table-cell table:number-columns-repeated="100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63">
            <text:p>Formularz Cenowy <text:s/>Część nr 1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8" table:style-name="ce1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2" table:style-name="ce14"/>
          <table:table-cell table:style-name="ce2">
            <draw:frame draw:z-index="1" draw:id="id0" draw:style-name="a0" draw:name="Picture 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1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Picture 1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4" draw:name="Picture 2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8" draw:id="id107" draw:style-name="a107" draw:name="Picture 6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5" draw:style-name="a5" draw:name="Picture 2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" draw:id="id6" draw:style-name="a6" draw:name="Picture 2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7" draw:style-name="a7" draw:name="Picture 3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" draw:id="id8" draw:style-name="a8" draw:name="Picture 3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" draw:id="id9" draw:style-name="a9" draw:name="Picture 36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" draw:id="id10" draw:style-name="a10" draw:name="Picture 3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" draw:id="id11" draw:style-name="a11" draw:name="Picture 42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" draw:id="id12" draw:style-name="a12" draw:name="Picture 4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" draw:id="id13" draw:style-name="a13" draw:name="Picture 48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5" draw:id="id14" draw:style-name="a14" draw:name="Picture 51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6" draw:id="id15" draw:style-name="a15" draw:name="Picture 5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7" draw:id="id16" draw:style-name="a16" draw:name="Picture 5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8" draw:id="id17" draw:style-name="a17" draw:name="Picture 6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9" draw:id="id18" draw:style-name="a18" draw:name="Picture 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0" draw:id="id19" draw:style-name="a19" draw:name="Picture 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1" draw:id="id20" draw:style-name="a20" draw:name="Picture 1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2" draw:id="id21" draw:style-name="a21" draw:name="Picture 1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3" draw:id="id22" draw:style-name="a22" draw:name="Picture 2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4" draw:id="id23" draw:style-name="a23" draw:name="Picture 2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5" draw:id="id24" draw:style-name="a24" draw:name="Picture 2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6" draw:id="id25" draw:style-name="a25" draw:name="Picture 3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7" draw:id="id26" draw:style-name="a26" draw:name="Picture 3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8" draw:id="id27" draw:style-name="a27" draw:name="Picture 36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9" draw:id="id28" draw:style-name="a28" draw:name="Picture 3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2" draw:id="id101" draw:style-name="a101" draw:name="Picture 42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3" draw:id="id102" draw:style-name="a102" draw:name="Picture 4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4" draw:id="id103" draw:style-name="a103" draw:name="Picture 48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5" draw:id="id104" draw:style-name="a104" draw:name="Picture 51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6" draw:id="id105" draw:style-name="a105" draw:name="Picture 5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7" draw:id="id106" draw:style-name="a106" draw:name="Picture 5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0" draw:id="id29" draw:style-name="a29" draw:name="Picture 42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1" draw:id="id30" draw:style-name="a30" draw:name="Picture 4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2" draw:id="id31" draw:style-name="a31" draw:name="Picture 48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3" draw:id="id32" draw:style-name="a32" draw:name="Picture 51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4" draw:id="id33" draw:style-name="a33" draw:name="Picture 5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5" draw:id="id34" draw:style-name="a34" draw:name="Picture 5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6" draw:id="id35" draw:style-name="a35" draw:name="Picture 6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3" draw:id="id72" draw:style-name="a72" draw:name="Picture 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4" draw:id="id73" draw:style-name="a73" draw:name="Picture 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5" draw:id="id74" draw:style-name="a74" draw:name="Picture 1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6" draw:id="id75" draw:style-name="a75" draw:name="Picture 1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7" draw:id="id76" draw:style-name="a76" draw:name="Picture 2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8" draw:id="id77" draw:style-name="a77" draw:name="Picture 2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9" draw:id="id78" draw:style-name="a78" draw:name="Picture 2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0" draw:id="id79" draw:style-name="a79" draw:name="Picture 3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1" draw:id="id80" draw:style-name="a80" draw:name="Picture 3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2" draw:id="id81" draw:style-name="a81" draw:name="Picture 36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3" draw:id="id82" draw:style-name="a82" draw:name="Picture 3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4" draw:id="id83" draw:style-name="a83" draw:name="Picture 42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5" draw:id="id84" draw:style-name="a84" draw:name="Picture 4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6" draw:id="id85" draw:style-name="a85" draw:name="Picture 48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7" draw:id="id86" draw:style-name="a86" draw:name="Picture 51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8" draw:id="id87" draw:style-name="a87" draw:name="Picture 5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9" draw:id="id88" draw:style-name="a88" draw:name="Picture 5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0" draw:id="id89" draw:style-name="a89" draw:name="Picture 6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1" draw:id="id90" draw:style-name="a90" draw:name="Picture 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2" draw:id="id91" draw:style-name="a91" draw:name="Picture 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3" draw:id="id92" draw:style-name="a92" draw:name="Picture 1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4" draw:id="id93" draw:style-name="a93" draw:name="Picture 1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5" draw:id="id94" draw:style-name="a94" draw:name="Picture 2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6" draw:id="id95" draw:style-name="a95" draw:name="Picture 2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7" draw:id="id96" draw:style-name="a96" draw:name="Picture 2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8" draw:id="id97" draw:style-name="a97" draw:name="Picture 3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99" draw:id="id98" draw:style-name="a98" draw:name="Picture 3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0" draw:id="id99" draw:style-name="a99" draw:name="Picture 36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1" draw:id="id100" draw:style-name="a100" draw:name="Picture 3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5"/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64">
            <text:p><text:span text:style-name="T2">Zestaw komputerowy nr 1</text:span><text:span text:style-name="T2"/></text:p>
            <text:p><text:span text:style-name="T1">Parametry minimalne*</text:span><text:span text:style-name="T1"/></text:p>
            <text:p><text:span text:style-name="T1">(1)</text:span></text:p>
          </table:table-cell>
          <table:covered-table-cell/>
          <table:table-cell office:value-type="string" table:style-name="ce16">
            <text:p>Parametry oferowane (proszę wypełnić dokładnie wszystkie wiersze) (2)**</text:p>
          </table:table-cell>
          <table:table-cell office:value-type="string" table:style-name="ce16">
            <text:p>liczba szt. (3)</text:p>
          </table:table-cell>
          <table:table-cell office:value-type="string" table:style-name="ce16">
            <text:p>Cena netto za szt. (4)</text:p>
          </table:table-cell>
          <table:table-cell office:value-type="string" table:style-name="ce17">
            <text:p>Wartość Netto (5)</text:p>
          </table:table-cell>
          <table:table-cell office:value-type="string" table:style-name="ce16">
            <text:p>Podatek od towarów i usług % (6)</text:p>
          </table:table-cell>
          <table:table-cell office:value-type="string" table:style-name="ce17">
            <text:p>Wartość brutto</text:p>
            <text:p>(7 = 5+6)</text:p>
          </table:table-cell>
          <table:table-cell table:number-columns-repeated="3" table:style-name="ce18"/>
          <table:table-cell table:number-columns-repeated="7" table:style-name="ce2"/>
          <table:table-cell table:number-columns-repeated="2" table:style-name="ce19"/>
          <table:table-cell table:number-columns-repeated="1004" table:style-name="ce2"/>
          <table:table-cell table:number-columns-repeated="15360"/>
        </table:table-row>
        <table:table-row table:style-name="ro6">
          <table:table-cell office:value-type="string" table:style-name="ce20">
            <text:p>Typ, Zastosowanie.</text:p>
          </table:table-cell>
          <table:table-cell office:value-type="string" table:style-name="ce21">
            <text:p>Jednostka Centralna z monitorem i zestawem narzędzi biurowych współpracujących z środowiskiem nauki zdalnej UKW</text:p>
          </table:table-cell>
          <table:table-cell table:style-name="ce22"/>
          <table:table-cell office:value-type="float" office:value="18" table:number-columns-spanned="1" table:number-rows-spanned="22" table:style-name="ce65">
            <text:p>18</text:p>
          </table:table-cell>
          <table:table-cell table:number-columns-spanned="1" table:number-rows-spanned="22" table:style-name="ce66"/>
          <table:table-cell table:number-columns-spanned="1" table:number-rows-spanned="22" table:style-name="ce66"/>
          <table:table-cell table:number-columns-spanned="1" table:number-rows-spanned="22" table:style-name="ce66"/>
          <table:table-cell table:number-columns-spanned="1" table:number-rows-spanned="22" table:style-name="ce66"/>
          <table:table-cell table:style-name="ce18"/>
          <table:table-cell table:style-name="ce23"/>
          <table:table-cell table:style-name="ce18"/>
          <table:table-cell table:number-columns-repeated="7" table:style-name="ce2"/>
          <table:table-cell table:style-name="ce24"/>
          <table:table-cell table:style-name="ce25"/>
          <table:table-cell table:number-columns-repeated="2" table:style-name="ce26"/>
          <table:table-cell table:number-columns-repeated="16362"/>
        </table:table-row>
        <table:table-row table:style-name="ro7">
          <table:table-cell office:value-type="string" table:style-name="ce20">
            <text:p>Producent</text:p>
          </table:table-cell>
          <table:table-cell office:value-type="string" table:style-name="ce21">
            <text:p>należy wskazać -&gt;</text:p>
          </table:table-cell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2" table:style-name="ce18"/>
          <table:table-cell table:number-columns-repeated="1013" table:style-name="ce2"/>
          <table:table-cell table:number-columns-repeated="15360"/>
        </table:table-row>
        <table:table-row table:style-name="ro7">
          <table:table-cell office:value-type="string" table:style-name="ce20">
            <text:p>Typ / model</text:p>
          </table:table-cell>
          <table:table-cell office:value-type="string" table:style-name="ce21">
            <text:p>należy wskazać -&gt;</text:p>
          </table:table-cell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2" table:style-name="ce18"/>
          <table:table-cell table:number-columns-repeated="1013" table:style-name="ce2"/>
          <table:table-cell table:number-columns-repeated="15360"/>
        </table:table-row>
        <table:table-row table:style-name="ro8">
          <table:table-cell office:value-type="string" table:style-name="ce29">
            <text:p>Procesor min.</text:p>
          </table:table-cell>
          <table:table-cell office:value-type="string" table:style-name="ce29">
            <text:p>Obsługą SLAT (EPT) - <text:s/>wymagany dla oprogramowania Hyper – V (Windows 10)</text:p>
            <text:p>Osiągający co najmniej 13300 punków w Avarage CPU Mark (www.cpubenchmark.net)</text:p>
            <text:p>Ilość zainstalowanych procesorów 1 szt. (6 rdzenie, 12 wątki), pełne wsparcie dla technologii Intel vPro</text:p>
          </table:table-cell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2" table:style-name="ce18"/>
          <table:table-cell table:number-columns-repeated="1013" table:style-name="ce2"/>
          <table:table-cell table:number-columns-repeated="15360"/>
        </table:table-row>
        <table:table-row table:style-name="ro7">
          <table:table-cell office:value-type="string" table:style-name="ce29">
            <text:p>Moduł szyfrujący</text:p>
          </table:table-cell>
          <table:table-cell office:value-type="string" table:style-name="ce29">
            <text:p>Trusted Platform Module w wersji co najmniej 2.0</text:p>
          </table:table-cell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2" table:style-name="ce18"/>
          <table:table-cell table:number-columns-repeated="1013" table:style-name="ce2"/>
          <table:table-cell table:number-columns-repeated="15360"/>
        </table:table-row>
        <table:table-row table:style-name="ro9">
          <table:table-cell office:value-type="string" table:style-name="ce29">
            <text:p>Pamięć RAM min.</text:p>
          </table:table-cell>
          <table:table-cell office:value-type="string" table:style-name="ce29">
            <text:p>16GB <text:s/>DDR4 2666 MHz (2x8GB)</text:p>
            <text:p>Ilość złącz pamięci na płycie głównej 4, możliwość instalacji do min. 128GB pamięci RAM (UDIMM oraz ECC UDIMM)</text:p>
          </table:table-cell>
          <table:table-cell table:style-name="ce30"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2" table:style-name="ce18"/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style-name="ce29">
            <text:p>Karta graficzna min.</text:p>
          </table:table-cell>
          <table:table-cell office:value-type="string" table:style-name="ce29">
            <text:p>4GB pamięci GDDR5, obsługa DirectX12, osiągająca minimalnie 2500<text:span text:style-name="T5"><text:s/></text:span>punktów w G3DMark, (https://www.videocardbenchmark.net), wymagane jest pełne wsparcie dla 10-bit głębi kolorów, 4 porty mini display port lub hdmi, wsparcie dla OpenGL 4.6 oraz Vulkan 1.1, obsługująca jednocześnie nawet 4 wyświetlacze w rozdzielczości 4K<text:s text:c="2"/></text:p>
          </table:table-cell>
          <table:table-cell table:style-name="ce30"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2" table:style-name="ce18"/>
          <table:table-cell table:number-columns-repeated="1013" table:style-name="ce2"/>
          <table:table-cell table:number-columns-repeated="15360"/>
        </table:table-row>
        <table:table-row table:style-name="ro11">
          <table:table-cell office:value-type="string" table:style-name="ce29">
            <text:p>Dyski min.</text:p>
          </table:table-cell>
          <table:table-cell office:value-type="string" table:style-name="ce29">
            <text:p>Łączna zainstalowanych liczba dysków 2 szt.</text:p>
            <text:p>1x Dysk SSD 512GB M.2 PCIe NVMe Class 40</text:p>
            <text:p>1x Dysk HDD 500 GB Interfejs dysku SATA III 3,5”- Prędkość obrotowa 7200 obr/min.</text:p>
            <text:p>Możliwość zdefiniowania w kontrolerze konfiguracji RAID 1/5/10 (z dodatkowymi dyskami) z którego można uruchomić system operacyjny</text:p>
          </table:table-cell>
          <table:table-cell table:style-name="ce31"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"/>
          <table:table-cell table:style-name="ce18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style-name="ce29">
            <text:p>Karta sieciowa min.</text:p>
          </table:table-cell>
          <table:table-cell office:value-type="string" table:style-name="ce29">
            <text:p>Zintegrowana z płytą główną + dodatkowa karta LAN 1x1 GbE (sumarycznie dwa porty ethernetowe)</text:p>
          </table:table-cell>
          <table:table-cell table:style-name="ce30"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2" table:style-name="ce18"/>
          <table:table-cell table:number-columns-repeated="1013" table:style-name="ce2"/>
          <table:table-cell table:number-columns-repeated="15360"/>
        </table:table-row>
        <table:table-row table:style-name="ro7">
          <table:table-cell office:value-type="string" table:style-name="ce29">
            <text:p>Wbudowane napędy optyczne</text:p>
          </table:table-cell>
          <table:table-cell office:value-type="string" table:style-name="ce29">
            <text:p>nie wymagany</text:p>
          </table:table-cell>
          <table:table-cell table:style-name="ce30"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2" table:style-name="ce18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style-name="ce29">
            <text:p>Dźwięk</text:p>
          </table:table-cell>
          <table:table-cell office:value-type="string" table:style-name="ce29">
            <text:p>Zintegrowana karta dźwiękowa zgodna z Intel High Definition Audio</text:p>
          </table:table-cell>
          <table:table-cell table:style-name="ce30"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2" table:style-name="ce18"/>
          <table:table-cell table:number-columns-repeated="1013" table:style-name="ce2"/>
          <table:table-cell table:number-columns-repeated="15360"/>
        </table:table-row>
        <table:table-row table:style-name="ro13">
          <table:table-cell office:value-type="string" table:style-name="ce29">
            <text:p>Płyta główna</text:p>
          </table:table-cell>
          <table:table-cell office:value-type="string" table:style-name="ce29">
            <text:p>Wymagane złącza PS/2 x2</text:p>
            <text:p>Wymagane dodatkowo złącze 1x PCExpressx16, 2x PCIExpressx4, 1xPCI(starego typu)<text:s text:c="3"/></text:p>
            <text:p>Złącza zewnętrzne [tył]: Display Port x2; PS/2 x2; USB 2.0 Typ A x 2; USB 3.2, Typ A, gen. 2 10Gbps x 2; USB 3.2, Typ A, gen. 1 5Gbps x 2; Audio Jack; RJ45</text:p>
          </table:table-cell>
          <table:table-cell table:style-name="ce30"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2" table:style-name="ce18"/>
          <table:table-cell table:number-columns-repeated="11" table:style-name="ce2"/>
          <table:table-cell table:number-columns-repeated="16362" table:style-name="ce1"/>
        </table:table-row>
        <table:table-row table:style-name="ro14">
          <table:table-cell office:value-type="string" table:style-name="ce29">
            <text:p>Złącza obudowy</text:p>
          </table:table-cell>
          <table:table-cell office:value-type="string" table:style-name="ce29">
            <text:p>Złącza zewnętrzne [tył]: Display Port x2; PS/2 x2; USB 2.0 Typ A x 2; USB 3.2, Typ A, gen. 2 10Gbps x 2; USB 3.2, Typ A, gen. 1 5Gbps x 2; Audio Jack; RJ45;</text:p>
            <text:p>Złącza zewnętrzne [przód]: 3.5 mm - stereo headset/mic combo x 1; <text:s/>USB 3.2, Typ A (Gen 2, 10Gbps) x 2; USB 3.2, Typ C [10Gb] x 1; USB 3.2, Typ A [5Gb] (Power share) x 1; czytnik kart SD x 1;</text:p>
          </table:table-cell>
          <table:table-cell table:style-name="ce30"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2" table:style-name="ce18"/>
          <table:table-cell table:number-columns-repeated="11" table:style-name="ce2"/>
          <table:table-cell table:number-columns-repeated="16362" table:style-name="ce1"/>
        </table:table-row>
        <table:table-row table:style-name="ro7">
          <table:table-cell office:value-type="string" table:style-name="ce29">
            <text:p>Łączność min.</text:p>
          </table:table-cell>
          <table:table-cell office:value-type="string" table:style-name="ce29">
            <text:p>LAN 10/100/1000 Mbps</text:p>
          </table:table-cell>
          <table:table-cell table:style-name="ce30"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2" table:style-name="ce18"/>
          <table:table-cell table:number-columns-repeated="11" table:style-name="ce2"/>
          <table:table-cell table:number-columns-repeated="16362" table:style-name="ce1"/>
        </table:table-row>
        <table:table-row table:style-name="ro15">
          <table:table-cell office:value-type="string" table:style-name="ce29">
            <text:p>Obudowa</text:p>
          </table:table-cell>
          <table:table-cell office:value-type="string" table:style-name="ce29">
            <text:p>Obudowa posiadająca miejsce, 2.5", 3.5" (wew.). W obudowie można zamontować maksymalnie 5 wentylatorów oraz 7 kart rozszerzeń.</text:p>
            <text:p><text:span text:style-name="T4">Uwaga ważne!!</text:span><text:span text:style-name="T4"/></text:p>
            <text:p>Obudowa umożliwiająca montaż wspomnianej wyżej karty graficznej.</text:p>
            <text:p>Wymiary karty : Długość karty 29 cm, wysokość 12-13cm. Karta zajmuje 2 sloty.</text:p>
            <text:p>Złącze umożliwiające zabezpieczenie stacji przed kradzieżą linką</text:p>
          </table:table-cell>
          <table:table-cell table:style-name="ce30"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2" table:style-name="ce18"/>
          <table:table-cell table:number-columns-repeated="11" table:style-name="ce2"/>
          <table:table-cell table:number-columns-repeated="16362" table:style-name="ce1"/>
        </table:table-row>
        <table:table-row table:style-name="ro16">
          <table:table-cell office:value-type="string" table:style-name="ce29">
            <text:p>Zasilacz</text:p>
          </table:table-cell>
          <table:table-cell office:value-type="string" table:style-name="ce29">
            <text:p><text:span text:style-name="T4">Uwaga ważne!!</text:span><text:span text:style-name="T4"/></text:p>
            <text:p>460W z certyfikatem 80 PLUS GOLD z dodatkową wtyczką do zasilania kart graficznych</text:p>
            <text:p>Wymagane zabezpieczenia:</text:p>
            <text:p>AFC - automatyczna kontrola szybkości obrotów wentylatora,</text:p>
            <text:p>OPP - zabezpieczenie przeciążeniowe,</text:p>
            <text:p>OVP - zabezpieczenie przed zbyt wysokim napięciem,</text:p>
            <text:p>SCP - zabezpieczenie zwarciowe,</text:p>
            <text:p>UVP - zabezpieczenie przed zbyt niskim napięciem na liniach wyjściowych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1"/>
          <table:table-cell table:style-name="ce18"/>
          <table:table-cell table:number-columns-repeated="7" table:style-name="ce2"/>
          <table:table-cell table:number-columns-repeated="16366" table:style-name="ce1"/>
        </table:table-row>
        <table:table-row table:style-name="ro9">
          <table:table-cell office:value-type="string" table:style-name="ce29">
            <text:p>Zainstalowany system operacyjny</text:p>
          </table:table-cell>
          <table:table-cell office:value-type="string" table:style-name="ce29">
            <text:p>Linux lub Windows, oprogramowanie dynamicznie konfigurujące ustawienia systemu w celu optymalizacji wydajności dedykowane przez producenta komputera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1"/>
          <table:table-cell table:style-name="ce18"/>
          <table:table-cell table:number-columns-repeated="7" table:style-name="ce2"/>
          <table:table-cell table:number-columns-repeated="16366" table:style-name="ce1"/>
        </table:table-row>
        <table:table-row table:style-name="ro9">
          <table:table-cell office:value-type="string" table:style-name="ce29">
            <text:p>Oprogramowanie do optymalizacji wydajności komputera</text:p>
          </table:table-cell>
          <table:table-cell office:value-type="string" table:style-name="ce29">
            <text:p>Oprogramowanie dynamicznie konfigurujące ustawienia systemu w celu optymalizacji wydajności dedykowane przez producenta komputera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1"/>
          <table:table-cell table:style-name="ce18"/>
          <table:table-cell table:number-columns-repeated="7" table:style-name="ce2"/>
          <table:table-cell table:number-columns-repeated="16366" table:style-name="ce1"/>
        </table:table-row>
        <table:table-row table:style-name="ro10">
          <table:table-cell office:value-type="string" table:style-name="ce29">
            <text:p>Dołączone akcesoria</text:p>
          </table:table-cell>
          <table:table-cell office:value-type="string" table:style-name="ce29">
            <text:p>Kabel zasilający</text:p>
            <text:p>Mysz przewodowa - klasyczna, optyczna, preferowany kolor czarny, obsługa systemu Windows, rozdzielczość min. 1000 DPI</text:p>
            <text:p>Klawiatura przewodowa - klasyczna, preferowany kolor czarny, obsługa systemu Windows, typ QWERTY</text:p>
            <text:p><text:span text:style-name="T4">Klawiatura i mysz optyczna z logo producenta komputera!</text:span>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1"/>
          <table:table-cell table:style-name="ce18"/>
          <table:table-cell table:number-columns-repeated="7" table:style-name="ce2"/>
          <table:table-cell table:number-columns-repeated="16366" table:style-name="ce1"/>
        </table:table-row>
        <table:table-row table:style-name="ro10">
          <table:table-cell office:value-type="string" table:style-name="ce29">
            <text:p>Gwarancja</text:p>
          </table:table-cell>
          <table:table-cell office:value-type="string" table:style-name="ce29">
            <text:p>NBD min. 36 miesięcy. W razie awarii autoryzowany serwis producenta zaoferowanego sprzętu przysyła na drugi dzień roboczy od zgłoszenia usterki na miejsce zdarzenia technika, w celu wykonania naprawy. Możliwość rozszerzenia gwarancji producenta do 5 lat oraz gwarancji z możliwością zgłoszenia usterki 24/7/365.</text:p>
          </table:table-cell>
          <table:table-cell table:style-name="ce32"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1"/>
          <table:table-cell table:style-name="ce18"/>
          <table:table-cell table:number-columns-repeated="7" table:style-name="ce2"/>
          <table:table-cell table:number-columns-repeated="16366" table:style-name="ce1"/>
        </table:table-row>
        <table:table-row table:style-name="ro9">
          <table:table-cell office:value-type="string" table:style-name="ce34">
            <text:p>Dodatkowe normy i certyfikaty</text:p>
          </table:table-cell>
          <table:table-cell office:value-type="string" table:style-name="ce34">
            <text:p>Komputer powinien posiadać certyfikat EnergyStar, Deklaracja CE dla danego modelu, ISO:9001, <text:s/>ISO:14001, EPEAT2018(GOLD)</text:p>
            <text:p><text:span text:style-name="T4">Certyfikaty dla modelu dostarczone na etapie składania oferty</text:span></text:p>
          </table:table-cell>
          <table:table-cell table:style-name="ce35"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style-name="ce1"/>
          <table:table-cell table:style-name="ce18"/>
          <table:table-cell table:number-columns-repeated="7" table:style-name="ce2"/>
          <table:table-cell table:number-columns-repeated="16366" table:style-name="ce1"/>
        </table:table-row>
        <table:table-row table:style-name="ro17">
          <table:table-cell office:value-type="string" table:style-name="ce36">
            <text:p>Dodatkowe wymagania</text:p>
          </table:table-cell>
          <table:table-cell office:value-type="string" table:style-name="ce37">
            <text:p>dotęp do najnowszych sterowników i uaktualnień na stronie producenta zestawu realizowany przez podanie na dedykowanej stronie internetowej producenta numeru seryjnego lub modelu komputera;<text:s/><text:span text:style-name="T4">do oferty należy dołączyć link strony</text:span></text:p>
          </table:table-cell>
          <table:table-cell table:style-name="ce31">
            <draw:frame draw:z-index="132" draw:id="id131" draw:style-name="a131" draw:name="Picture 2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3" draw:id="id132" draw:style-name="a132" draw:name="Picture 2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4" draw:id="id133" draw:style-name="a133" draw:name="Picture 3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5" draw:id="id134" draw:style-name="a134" draw:name="Picture 3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6" draw:id="id135" draw:style-name="a135" draw:name="Picture 36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3" draw:id="id142" draw:style-name="a142" draw:name="Picture 5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4" draw:id="id143" draw:style-name="a143" draw:name="Picture 6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3" draw:id="id112" draw:style-name="a112" draw:name="Picture 2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9" draw:id="id108" draw:style-name="a108" draw:name="Picture 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0" draw:id="id109" draw:style-name="a109" draw:name="Picture 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1" draw:id="id110" draw:style-name="a110" draw:name="Picture 1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2" draw:id="id111" draw:style-name="a111" draw:name="Picture 1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4" draw:id="id113" draw:style-name="a113" draw:name="Picture 2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5" draw:id="id114" draw:style-name="a114" draw:name="Picture 2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6" draw:id="id115" draw:style-name="a115" draw:name="Picture 3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7" draw:id="id116" draw:style-name="a116" draw:name="Picture 3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8" draw:id="id117" draw:style-name="a117" draw:name="Picture 36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19" draw:id="id118" draw:style-name="a118" draw:name="Picture 3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0" draw:id="id119" draw:style-name="a119" draw:name="Picture 42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1" draw:id="id120" draw:style-name="a120" draw:name="Picture 4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2" draw:id="id121" draw:style-name="a121" draw:name="Picture 48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3" draw:id="id122" draw:style-name="a122" draw:name="Picture 51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4" draw:id="id123" draw:style-name="a123" draw:name="Picture 5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5" draw:id="id124" draw:style-name="a124" draw:name="Picture 5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6" draw:id="id125" draw:style-name="a125" draw:name="Picture 6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7" draw:id="id126" draw:style-name="a126" draw:name="Picture 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8" draw:id="id127" draw:style-name="a127" draw:name="Picture 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29" draw:id="id128" draw:style-name="a128" draw:name="Picture 1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0" draw:id="id129" draw:style-name="a129" draw:name="Picture 1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1" draw:id="id130" draw:style-name="a130" draw:name="Picture 2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7" draw:id="id136" draw:style-name="a136" draw:name="Picture 3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8" draw:id="id137" draw:style-name="a137" draw:name="Picture 42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39" draw:id="id138" draw:style-name="a138" draw:name="Picture 4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0" draw:id="id139" draw:style-name="a139" draw:name="Picture 48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1" draw:id="id140" draw:style-name="a140" draw:name="Picture 51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42" draw:id="id141" draw:style-name="a141" draw:name="Picture 5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style-name="ce2"/>
          <table:table-cell table:style-name="ce18"/>
          <table:table-cell table:number-columns-repeated="11" table:style-name="ce2"/>
          <table:table-cell table:number-columns-repeated="16362" table:style-name="ce1"/>
        </table:table-row>
        <table:table-row table:style-name="ro7">
          <table:table-cell table:number-columns-repeated="2" table:style-name="ce38"/>
          <table:table-cell table:style-name="ce28"/>
          <table:table-cell table:number-columns-repeated="5" table:style-name="ce39"/>
          <table:table-cell table:style-name="ce28"/>
          <table:table-cell table:style-name="ce2"/>
          <table:table-cell table:style-name="ce18"/>
          <table:table-cell table:number-columns-repeated="11" table:style-name="ce2"/>
          <table:table-cell table:number-columns-repeated="16362" table:style-name="ce1"/>
        </table:table-row>
        <table:table-row table:style-name="ro7">
          <table:table-cell table:number-columns-repeated="2" table:style-name="ce38"/>
          <table:table-cell table:style-name="ce28"/>
          <table:table-cell table:number-columns-repeated="5" table:style-name="ce40"/>
          <table:table-cell table:style-name="ce28"/>
          <table:table-cell table:style-name="ce2"/>
          <table:table-cell table:style-name="ce18"/>
          <table:table-cell table:number-columns-repeated="11" table:style-name="ce2"/>
          <table:table-cell table:number-columns-repeated="16362" table:style-name="ce1"/>
        </table:table-row>
        <table:table-row table:style-name="ro5">
          <table:table-cell office:value-type="string" table:number-columns-spanned="2" table:number-rows-spanned="1" table:style-name="ce67">
            <text:p><text:span text:style-name="T4">Oprogramowanie komputerowe i akcesoria</text:span><text:span text:style-name="T4"/></text:p>
            <text:p>(zgodne z opisem pod tabelą)*</text:p>
            <text:p>(1)</text:p>
          </table:table-cell>
          <table:covered-table-cell/>
          <table:table-cell office:value-type="string" table:style-name="ce41">
            <text:p>Parametry oferowane (proszę wypełnić dokładnie wszystkie wiersze)** (2)</text:p>
          </table:table-cell>
          <table:table-cell office:value-type="string" table:style-name="ce41">
            <text:p>liczba szt. (3)</text:p>
          </table:table-cell>
          <table:table-cell office:value-type="string" table:style-name="ce41">
            <text:p>Cena netto za szt. (4)</text:p>
          </table:table-cell>
          <table:table-cell office:value-type="string" table:style-name="ce42">
            <text:p>Wartość netto (5)</text:p>
          </table:table-cell>
          <table:table-cell office:value-type="string" table:style-name="ce41">
            <text:p>Podatek od towarów i usług % (6)</text:p>
          </table:table-cell>
          <table:table-cell office:value-type="string" table:style-name="ce41">
            <text:p>Wartość brutto</text:p>
            <text:p>(7 = 5+6)</text:p>
          </table:table-cell>
          <table:table-cell table:style-name="ce28"/>
          <table:table-cell table:style-name="ce2"/>
          <table:table-cell table:style-name="ce18"/>
          <table:table-cell table:number-columns-repeated="11" table:style-name="ce2"/>
          <table:table-cell table:number-columns-repeated="16362" table:style-name="ce1"/>
        </table:table-row>
        <table:table-row table:style-name="ro18">
          <table:table-cell office:value-type="string" table:number-columns-spanned="2" table:number-rows-spanned="1" table:style-name="ce68">
            <text:p><text:span text:style-name="T4">Microsoft Office Standard 2019 SNGL OLP NL Acdmc</text:span><text:s/>lub równoważny (Załącznik nr1)</text:p>
            <text:p>( możliwość instalacji w wersji PL )</text:p>
          </table:table-cell>
          <table:covered-table-cell/>
          <table:table-cell table:style-name="ce43"/>
          <table:table-cell office:value-type="string" table:style-name="ce43">
            <text:p>18</text:p>
          </table:table-cell>
          <table:table-cell table:style-name="ce44"/>
          <table:table-cell table:number-columns-repeated="3" table:style-name="ce45"/>
          <table:table-cell table:style-name="ce28"/>
          <table:table-cell table:style-name="ce2"/>
          <table:table-cell table:style-name="ce18"/>
          <table:table-cell table:number-columns-repeated="11" table:style-name="ce2"/>
          <table:table-cell table:number-columns-repeated="16362" table:style-name="ce1"/>
        </table:table-row>
        <table:table-row table:style-name="ro7">
          <table:table-cell table:number-columns-repeated="2" table:style-name="ce38"/>
          <table:table-cell table:style-name="ce28"/>
          <table:table-cell table:number-columns-repeated="5" table:style-name="ce40"/>
          <table:table-cell table:style-name="ce28"/>
          <table:table-cell table:style-name="ce2"/>
          <table:table-cell table:style-name="ce18"/>
          <table:table-cell table:number-columns-repeated="11" table:style-name="ce2"/>
          <table:table-cell table:number-columns-repeated="16362" table:style-name="ce1"/>
        </table:table-row>
        <table:table-row table:style-name="ro19">
          <table:table-cell office:value-type="string" table:number-columns-spanned="2" table:number-rows-spanned="2" table:style-name="ce69">
            <text:p>Monitor Nr 1</text:p>
            <text:p><text:span text:style-name="T3">Parametry minimalne*</text:span><text:span text:style-name="T3"/></text:p>
            <text:p><text:span text:style-name="T3">(1)</text:span></text:p>
          </table:table-cell>
          <table:covered-table-cell/>
          <table:table-cell office:value-type="string" table:number-columns-spanned="1" table:number-rows-spanned="2" table:style-name="ce70">
            <text:p>Parametry oferowane (proszę wypełnić dokładnie wszystkie wiersze)*(2)</text:p>
          </table:table-cell>
          <table:table-cell office:value-type="string" table:number-columns-spanned="1" table:number-rows-spanned="2" table:style-name="ce70">
            <text:p>liczba szt.</text:p>
          </table:table-cell>
          <table:table-cell office:value-type="string" table:number-columns-spanned="1" table:number-rows-spanned="2" table:style-name="ce70">
            <text:p>Cena netto za szt.</text:p>
          </table:table-cell>
          <table:table-cell office:value-type="string" table:number-columns-spanned="1" table:number-rows-spanned="2" table:style-name="ce70">
            <text:p>Wartość netto</text:p>
          </table:table-cell>
          <table:table-cell office:value-type="string" table:number-columns-spanned="1" table:number-rows-spanned="2" table:style-name="ce70">
            <text:p>Podatek od towarów i usług %</text:p>
          </table:table-cell>
          <table:table-cell office:value-type="string" table:number-columns-spanned="1" table:number-rows-spanned="2" table:style-name="ce70">
            <text:p>Wartość brutto</text:p>
          </table:table-cell>
          <table:table-cell table:style-name="ce46"/>
          <table:table-cell table:style-name="ce2"/>
          <table:table-cell table:style-name="ce18"/>
          <table:table-cell table:number-columns-repeated="5" table:style-name="ce2"/>
          <table:table-cell table:number-columns-repeated="4" table:style-name="ce47"/>
          <table:table-cell table:number-columns-repeated="2" table:style-name="ce2"/>
          <table:table-cell table:number-columns-repeated="16362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style-name="ce2"/>
          <table:table-cell table:style-name="ce18"/>
          <table:table-cell table:number-columns-repeated="5" table:style-name="ce2"/>
          <table:table-cell table:number-columns-repeated="4" table:style-name="ce47"/>
          <table:table-cell table:number-columns-repeated="2" table:style-name="ce2"/>
          <table:table-cell table:number-columns-repeated="16362" table:style-name="ce1"/>
        </table:table-row>
        <table:table-row table:style-name="ro21">
          <table:table-cell office:value-type="string" table:style-name="ce48">
            <text:p>Typ</text:p>
          </table:table-cell>
          <table:table-cell office:value-type="string" table:style-name="ce48">
            <text:p>Monitor z jednostką centralną i zestawem narzędzi biurowych współpracujących z środowiskiem nauki zdalnej UKW</text:p>
          </table:table-cell>
          <table:table-cell table:style-name="ce49"/>
          <table:table-cell office:value-type="float" office:value="18" table:number-columns-spanned="1" table:number-rows-spanned="35" table:style-name="ce71">
            <text:p>18</text:p>
          </table:table-cell>
          <table:table-cell table:number-columns-spanned="1" table:number-rows-spanned="35" table:style-name="ce66"/>
          <table:table-cell table:number-columns-spanned="1" table:number-rows-spanned="35" table:style-name="ce66"/>
          <table:table-cell table:number-columns-spanned="1" table:number-rows-spanned="35" table:style-name="ce66"/>
          <table:table-cell table:number-columns-spanned="1" table:number-rows-spanned="35" table:style-name="ce66"/>
          <table:table-cell table:style-name="ce46"/>
          <table:table-cell table:style-name="ce2"/>
          <table:table-cell table:style-name="ce18"/>
          <table:table-cell table:number-columns-repeated="5" table:style-name="ce2"/>
          <table:table-cell table:number-columns-repeated="4" table:style-name="ce47"/>
          <table:table-cell table:number-columns-repeated="16364" table:style-name="ce1"/>
        </table:table-row>
        <table:table-row table:style-name="ro7">
          <table:table-cell office:value-type="string" table:style-name="ce48">
            <text:p>Producent</text:p>
          </table:table-cell>
          <table:table-cell office:value-type="string" table:style-name="ce48">
            <text:p>należy wskazać -&gt;</text:p>
          </table:table-cell>
          <table:table-cell table:style-name="ce48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16364" table:style-name="ce1"/>
        </table:table-row>
        <table:table-row table:style-name="ro7">
          <table:table-cell office:value-type="string" table:style-name="ce48">
            <text:p>Typ / model</text:p>
          </table:table-cell>
          <table:table-cell office:value-type="string" table:style-name="ce48">
            <text:p>należy wskazać -&gt;</text:p>
          </table:table-cell>
          <table:table-cell table:style-name="ce48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16364" table:style-name="ce1"/>
        </table:table-row>
        <table:table-row table:style-name="ro7">
          <table:table-cell office:value-type="string" table:style-name="ce48">
            <text:p>Przekątna</text:p>
          </table:table-cell>
          <table:table-cell office:value-type="string" table:style-name="ce48">
            <text:p>23,8"; 60,45 cm</text:p>
          </table:table-cell>
          <table:table-cell table:style-name="ce48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16364" table:style-name="ce1"/>
        </table:table-row>
        <table:table-row table:style-name="ro7">
          <table:table-cell office:value-type="string" table:style-name="ce48">
            <text:p>Rodzaj matrycy</text:p>
          </table:table-cell>
          <table:table-cell office:value-type="string" table:style-name="ce48">
            <text:p>IPS LED</text:p>
          </table:table-cell>
          <table:table-cell table:style-name="ce48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16364" table:style-name="ce1"/>
        </table:table-row>
        <table:table-row table:style-name="ro7">
          <table:table-cell office:value-type="string" table:style-name="ce48">
            <text:p>Format ekranu</text:p>
          </table:table-cell>
          <table:table-cell office:value-type="string" table:style-name="ce50">
            <text:p>16:9</text:p>
          </table:table-cell>
          <table:table-cell table:style-name="ce48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16364" table:style-name="ce1"/>
        </table:table-row>
        <table:table-row table:style-name="ro7">
          <table:table-cell office:value-type="string" table:style-name="ce51">
            <text:p>Częstotliwość odświeżania</text:p>
          </table:table-cell>
          <table:table-cell office:value-type="string" table:style-name="ce48">
            <text:p>60 Hz</text:p>
          </table:table-cell>
          <table:table-cell table:style-name="ce48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16364" table:style-name="ce1"/>
        </table:table-row>
        <table:table-row table:style-name="ro7">
          <table:table-cell office:value-type="string" table:style-name="ce51">
            <text:p>Wielkość plamki max</text:p>
          </table:table-cell>
          <table:table-cell office:value-type="string" table:style-name="ce48">
            <text:p>0,275 mm</text:p>
          </table:table-cell>
          <table:table-cell table:style-name="ce48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16364" table:style-name="ce1"/>
        </table:table-row>
        <table:table-row table:style-name="ro7">
          <table:table-cell office:value-type="string" table:style-name="ce51">
            <text:p>Kontrast statyczny</text:p>
          </table:table-cell>
          <table:table-cell office:value-type="string" table:style-name="ce48">
            <text:p>1 000:1</text:p>
          </table:table-cell>
          <table:table-cell table:style-name="ce51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office:value-type="string" table:style-name="ce51">
            <text:p>Rozdzielczość</text:p>
          </table:table-cell>
          <table:table-cell office:value-type="string" table:style-name="ce48">
            <text:p>1920 x 1080 przy 60 Hz</text:p>
          </table:table-cell>
          <table:table-cell table:style-name="ce51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office:value-type="string" table:style-name="ce51">
            <text:p>Kontrast dynamiczny</text:p>
          </table:table-cell>
          <table:table-cell office:value-type="string" table:style-name="ce48">
            <text:p>1 000:1</text:p>
          </table:table-cell>
          <table:table-cell table:style-name="ce51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6" table:style-name="ce72">
            <text:p>Złącza</text:p>
          </table:table-cell>
          <table:table-cell office:value-type="string" table:style-name="ce48">
            <text:p>VGA - 1 szt.</text:p>
          </table:table-cell>
          <table:table-cell table:style-name="ce51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48">
            <text:p>DisplayPort - 1 szt.</text:p>
          </table:table-cell>
          <table:table-cell table:style-name="ce51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48">
            <text:p>HDMI 1.4 - 1</text:p>
          </table:table-cell>
          <table:table-cell table:style-name="ce51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48">
            <text:p>USB 3.0 - 1; USB 2.0 - 2; <text:s/>(od dołu)</text:p>
          </table:table-cell>
          <table:table-cell table:style-name="ce51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48">
            <text:p>wbudowany koncentrator USB 3.0</text:p>
          </table:table-cell>
          <table:table-cell table:style-name="ce51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48">
            <text:p>USB 3.0 - 2; <text:s/>(od boku)</text:p>
          </table:table-cell>
          <table:table-cell table:style-name="ce51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office:value-type="string" table:style-name="ce48">
            <text:p>Jasność</text:p>
          </table:table-cell>
          <table:table-cell office:value-type="string" table:style-name="ce48">
            <text:p>250 cd/m2</text:p>
          </table:table-cell>
          <table:table-cell table:style-name="ce48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office:value-type="string" table:style-name="ce48">
            <text:p>Czas reakcji</text:p>
          </table:table-cell>
          <table:table-cell office:value-type="string" table:style-name="ce48">
            <text:p>Max. 8 ms</text:p>
          </table:table-cell>
          <table:table-cell table:style-name="ce48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office:value-type="string" table:style-name="ce48">
            <text:p>Kąt widzenia pion</text:p>
          </table:table-cell>
          <table:table-cell office:value-type="string" table:style-name="ce48">
            <text:p>Min. 178 °</text:p>
          </table:table-cell>
          <table:table-cell table:style-name="ce48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office:value-type="string" table:style-name="ce48">
            <text:p>Kąt widzenia poziom</text:p>
          </table:table-cell>
          <table:table-cell office:value-type="string" table:style-name="ce48">
            <text:p>Min. 178 °</text:p>
          </table:table-cell>
          <table:table-cell table:style-name="ce48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office:value-type="string" table:style-name="ce48">
            <text:p>Ilość wyświetlanych kolorów</text:p>
          </table:table-cell>
          <table:table-cell office:value-type="string" table:style-name="ce48">
            <text:p>min. 16,7 mln; min. 70% (CIE1931)</text:p>
          </table:table-cell>
          <table:table-cell table:style-name="ce48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office:value-type="string" table:style-name="ce48">
            <text:p>Pobór mocy w trybie włączenia max</text:p>
          </table:table-cell>
          <table:table-cell office:value-type="string" table:style-name="ce48">
            <text:p>16 W</text:p>
          </table:table-cell>
          <table:table-cell table:style-name="ce48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office:value-type="string" table:style-name="ce48">
            <text:p>Pobór mocy w trybie czuwania max</text:p>
          </table:table-cell>
          <table:table-cell office:value-type="string" table:style-name="ce48">
            <text:p>0,3 W</text:p>
          </table:table-cell>
          <table:table-cell table:style-name="ce49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72">
            <text:p>Regulacja</text:p>
          </table:table-cell>
          <table:table-cell office:value-type="string" table:style-name="ce48">
            <text:p>regulacja wysokości do 110 mm</text:p>
          </table:table-cell>
          <table:table-cell table:style-name="ce49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48">
            <text:p>Pochylenie od -5° do 21°</text:p>
          </table:table-cell>
          <table:table-cell table:style-name="ce49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48">
            <text:p>Obracanie w poziomie od -45° do 45°</text:p>
          </table:table-cell>
          <table:table-cell table:style-name="ce49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48">
            <text:p>Obracanie w pionie od -90° do 90°</text:p>
          </table:table-cell>
          <table:table-cell table:style-name="ce49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office:value-type="string" table:style-name="ce48">
            <text:p>Mocowanie</text:p>
          </table:table-cell>
          <table:table-cell office:value-type="string" table:style-name="ce48">
            <text:p>VESA</text:p>
          </table:table-cell>
          <table:table-cell table:style-name="ce49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office:value-type="string" table:style-name="ce48">
            <text:p>Waga do montażu VESA</text:p>
          </table:table-cell>
          <table:table-cell office:value-type="string" table:style-name="ce48">
            <text:p>max. 3,5 kg</text:p>
          </table:table-cell>
          <table:table-cell table:style-name="ce49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office:value-type="string" table:style-name="ce48">
            <text:p>Dodatkowe informacje</text:p>
          </table:table-cell>
          <table:table-cell office:value-type="string" table:style-name="ce48">
            <text:p>Monitor z logo producenta komputera</text:p>
          </table:table-cell>
          <table:table-cell table:style-name="ce51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9">
          <table:table-cell office:value-type="string" table:style-name="ce29">
            <text:p>Dodatkowe normy i certyfikaty</text:p>
          </table:table-cell>
          <table:table-cell office:value-type="string" table:style-name="ce48">
            <text:p>ENERGY STAR, EPEAT Gold, RoHS, TCO Certified Displays, nie zawiera substancji BFR/PVC,</text:p>
            <text:p><text:span text:style-name="T4">Certyfikaty dostarczone na etapie składania oferty</text:span></text:p>
          </table:table-cell>
          <table:table-cell table:style-name="ce51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office:value-type="string" table:style-name="ce48">
            <text:p>Akcesoria</text:p>
          </table:table-cell>
          <table:table-cell office:value-type="string" table:style-name="ce48">
            <text:p>kabel DP-DP, kabel D-Sub (VGA), kabel zasilający, USB 3.0</text:p>
          </table:table-cell>
          <table:table-cell table:style-name="ce51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office:value-type="string" table:style-name="ce52">
            <text:p>Gwarancja</text:p>
          </table:table-cell>
          <table:table-cell office:value-type="string" table:style-name="ce52">
            <text:p>NBD min. 36 miesięcy, świadczona na miejscu u klienta</text:p>
          </table:table-cell>
          <table:table-cell table:style-name="ce52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office:value-type="string" table:style-name="ce53">
            <text:p>Przykładowy model</text:p>
          </table:table-cell>
          <table:table-cell office:value-type="string" table:style-name="ce54">
            <text:p>Dell P2419H</text:p>
          </table:table-cell>
          <table:table-cell table:style-name="ce52"/>
          <table:covered-table-cell/>
          <table:covered-table-cell/>
          <table:covered-table-cell/>
          <table:covered-table-cell/>
          <table:covered-table-cell/>
          <table:table-cell table:number-columns-repeated="12" table:style-name="ce47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table:number-columns-repeated="2" table:style-name="ce38"/>
          <table:table-cell table:style-name="ce28"/>
          <table:table-cell table:number-columns-repeated="5" table:style-name="ce40"/>
          <table:table-cell table:number-columns-repeated="2" table:style-name="ce2"/>
          <table:table-cell table:style-name="ce18"/>
          <table:table-cell table:number-columns-repeated="11" table:style-name="ce2"/>
          <table:table-cell table:number-columns-repeated="16362" table:style-name="ce1"/>
        </table:table-row>
        <table:table-row table:style-name="ro7">
          <table:table-cell table:number-columns-repeated="8" table:style-name="ce28"/>
          <table:table-cell table:number-columns-repeated="2" table:style-name="ce2"/>
          <table:table-cell table:style-name="ce18"/>
          <table:table-cell table:number-columns-repeated="11" table:style-name="ce2"/>
          <table:table-cell table:number-columns-repeated="16362" table:style-name="ce1"/>
        </table:table-row>
        <table:table-row table:style-name="ro1">
          <table:table-cell table:number-columns-repeated="2" table:style-name="ce55"/>
          <table:table-cell office:value-type="string" table:style-name="ce56">
            <text:p>Łączna wartość:</text:p>
          </table:table-cell>
          <table:table-cell table:number-columns-repeated="5" table:style-name="ce55"/>
          <table:table-cell table:number-columns-repeated="2" table:style-name="ce2"/>
          <table:table-cell table:style-name="ce18"/>
          <table:table-cell table:number-columns-repeated="11" table:style-name="ce2"/>
          <table:table-cell table:number-columns-repeated="16362" table:style-name="ce1"/>
        </table:table-row>
        <table:table-row table:style-name="ro1">
          <table:table-cell office:value-type="string" table:number-columns-spanned="3" table:number-rows-spanned="1" table:style-name="ce73">
            <text:p>Netto=</text:p>
          </table:table-cell>
          <table:covered-table-cell/>
          <table:covered-table-cell>
            <draw:frame draw:z-index="54" draw:id="id53" draw:style-name="a53" draw:name="Picture 6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5" draw:id="id54" draw:style-name="a54" draw:name="Picture 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6" draw:id="id55" draw:style-name="a55" draw:name="Picture 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7" draw:id="id56" draw:style-name="a56" draw:name="Picture 1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8" draw:id="id57" draw:style-name="a57" draw:name="Picture 1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1" draw:id="id70" draw:style-name="a70" draw:name="Picture 5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2" draw:id="id71" draw:style-name="a71" draw:name="Picture 6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0" draw:id="id59" draw:style-name="a59" draw:name="Picture 2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1" draw:id="id60" draw:style-name="a60" draw:name="Picture 2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2" draw:id="id61" draw:style-name="a61" draw:name="Picture 3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3" draw:id="id62" draw:style-name="a62" draw:name="Picture 3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4" draw:id="id63" draw:style-name="a63" draw:name="Picture 36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5" draw:id="id64" draw:style-name="a64" draw:name="Picture 3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1" draw:id="id40" draw:style-name="a40" draw:name="Picture 2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7" draw:id="id36" draw:style-name="a36" draw:name="Picture 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8" draw:id="id37" draw:style-name="a37" draw:name="Picture 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9" draw:id="id38" draw:style-name="a38" draw:name="Picture 1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0" draw:id="id39" draw:style-name="a39" draw:name="Picture 1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2" draw:id="id41" draw:style-name="a41" draw:name="Picture 24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3" draw:id="id42" draw:style-name="a42" draw:name="Picture 27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4" draw:id="id43" draw:style-name="a43" draw:name="Picture 3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5" draw:id="id44" draw:style-name="a44" draw:name="Picture 33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6" draw:id="id45" draw:style-name="a45" draw:name="Picture 36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7" draw:id="id46" draw:style-name="a46" draw:name="Picture 3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8" draw:id="id47" draw:style-name="a47" draw:name="Picture 42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9" draw:id="id48" draw:style-name="a48" draw:name="Picture 4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0" draw:id="id49" draw:style-name="a49" draw:name="Picture 48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1" draw:id="id50" draw:style-name="a50" draw:name="Picture 51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2" draw:id="id51" draw:style-name="a51" draw:name="Picture 5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3" draw:id="id52" draw:style-name="a52" draw:name="Picture 59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9" draw:id="id58" draw:style-name="a58" draw:name="Picture 20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6" draw:id="id65" draw:style-name="a65" draw:name="Picture 42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7" draw:id="id66" draw:style-name="a66" draw:name="Picture 4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8" draw:id="id67" draw:style-name="a67" draw:name="Picture 48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9" draw:id="id68" draw:style-name="a68" draw:name="Picture 51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70" draw:id="id69" draw:style-name="a69" draw:name="Picture 55" svg:x="0in" svg:y="0in" svg:width="0.00039in" svg:height="0.0102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5" table:number-rows-spanned="1" table:style-name="ce66"/>
          <table:covered-table-cell table:number-columns-repeated="4"/>
          <table:table-cell table:number-columns-repeated="2" table:style-name="ce2"/>
          <table:table-cell table:style-name="ce18"/>
          <table:table-cell table:number-columns-repeated="11" table:style-name="ce2"/>
          <table:table-cell table:number-columns-repeated="16362" table:style-name="ce1"/>
        </table:table-row>
        <table:table-row table:style-name="ro1">
          <table:table-cell office:value-type="string" table:number-columns-spanned="3" table:number-rows-spanned="1" table:style-name="ce73">
            <text:p>Brutto=</text:p>
          </table:table-cell>
          <table:covered-table-cell table:number-columns-repeated="2"/>
          <table:table-cell table:number-columns-spanned="5" table:number-rows-spanned="1" table:style-name="ce66"/>
          <table:covered-table-cell table:number-columns-repeated="4"/>
          <table:table-cell table:number-columns-repeated="14" table:style-name="ce2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1" table:style-name="ce74">
            <text:p>Data i podpis Wykonawcy/Pełnomocnika:</text:p>
          </table:table-cell>
          <table:covered-table-cell/>
          <table:table-cell table:style-name="ce57"/>
          <table:table-cell table:number-columns-repeated="5" table:style-name="ce58"/>
          <table:table-cell table:number-columns-repeated="14" table:style-name="ce2"/>
          <table:table-cell table:number-columns-repeated="16362" table:style-name="ce1"/>
        </table:table-row>
        <table:table-row table:style-name="ro22">
          <table:table-cell office:value-type="string" table:number-columns-spanned="8" table:number-rows-spanned="1" table:style-name="ce75">
            <text:p>* Wykonawca jest zobowiązany:</text:p>
            <text:p>- w przypadku oferowania sprzętu o parametrach wskazanych przez Zamawiającego - do potwierdzenia tego zapisem „zgodnie z siwz” umieszczonym w kolumnie 2,</text:p>
            <text:p>- w przypadku oferowania sprzętu równoważnego - do podania w kolumnie 2 jego typu lub modelu oraz dokładnego opisu z uwzględnieniem wszystkich wymaganych w kolumnie 1 parametrów</text:p>
          </table:table-cell>
          <table:covered-table-cell table:number-columns-repeated="7"/>
          <table:table-cell table:number-columns-repeated="14" table:style-name="ce2"/>
          <table:table-cell table:number-columns-repeated="16362" table:style-name="ce1"/>
        </table:table-row>
        <table:table-row table:number-rows-repeated="3" table:style-name="ro1">
          <table:table-cell table:number-columns-repeated="8" table:style-name="ce59"/>
          <table:table-cell table:number-columns-repeated="14" table:style-name="ce2"/>
          <table:table-cell table:number-columns-repeated="16362" table:style-name="ce1"/>
        </table:table-row>
        <table:table-row table:number-rows-repeated="7" table:style-name="ro23">
          <table:table-cell table:number-columns-repeated="16384"/>
        </table:table-row>
        <table:table-row table:style-name="ro24">
          <table:table-cell table:number-columns-repeated="1024" table:style-name="ce2"/>
          <table:table-cell table:number-columns-repeated="15360"/>
        </table:table-row>
        <table:table-row table:number-rows-repeated="30" table:style-name="ro23">
          <table:table-cell table:number-columns-repeated="16384"/>
        </table:table-row>
        <table:table-row table:style-name="ro24">
          <table:table-cell table:number-columns-repeated="1024" table:style-name="ce2"/>
          <table:table-cell table:number-columns-repeated="15360"/>
        </table:table-row>
        <table:table-row table:number-rows-repeated="48" table:style-name="ro23">
          <table:table-cell table:number-columns-repeated="16384"/>
        </table:table-row>
        <table:table-row table:style-name="ro24">
          <table:table-cell table:number-columns-repeated="1024" table:style-name="ce2"/>
          <table:table-cell table:number-columns-repeated="15360"/>
        </table:table-row>
        <table:table-row table:number-rows-repeated="20" table:style-name="ro23">
          <table:table-cell table:number-columns-repeated="16384"/>
        </table:table-row>
        <table:table-row table:style-name="ro24">
          <table:table-cell table:number-columns-repeated="1024" table:style-name="ce2"/>
          <table:table-cell table:number-columns-repeated="15360"/>
        </table:table-row>
        <table:table-row table:number-rows-repeated="19" table:style-name="ro23">
          <table:table-cell table:number-columns-repeated="16384"/>
        </table:table-row>
        <table:table-row table:style-name="ro24">
          <table:table-cell table:number-columns-repeated="1024" table:style-name="ce2"/>
          <table:table-cell table:number-columns-repeated="15360"/>
        </table:table-row>
        <table:table-row table:number-rows-repeated="1048360" table:style-name="ro23">
          <table:table-cell table:number-columns-repeated="16384"/>
        </table:table-row>
      </table:table>
      <table:table table:name="Załącznik_Nr1" table:style-name="ta2">
        <table:table-column table:style-name="co16" table:default-cell-style-name="ce76"/>
        <table:table-column table:style-name="co17" table:default-cell-style-name="ce76"/>
        <table:table-column table:style-name="co18" table:number-columns-repeated="255" table:default-cell-style-name="ce76"/>
        <table:table-column table:style-name="co17" table:default-cell-style-name="ce76"/>
        <table:table-column table:style-name="co18" table:number-columns-repeated="255" table:default-cell-style-name="ce76"/>
        <table:table-column table:style-name="co17" table:default-cell-style-name="ce76"/>
        <table:table-column table:style-name="co18" table:number-columns-repeated="255" table:default-cell-style-name="ce76"/>
        <table:table-column table:style-name="co17" table:default-cell-style-name="ce76"/>
        <table:table-column table:style-name="co18" table:number-columns-repeated="253" table:default-cell-style-name="ce76"/>
        <table:table-column table:style-name="co7" table:default-cell-style-name="ce76"/>
        <table:table-column table:style-name="co7" table:number-columns-repeated="15360" table:default-cell-style-name="ce1"/>
        <table:table-row table:style-name="ro25">
          <table:table-cell table:number-columns-repeated="1024" table:style-name="ce76"/>
          <table:table-cell table:number-columns-repeated="15360"/>
        </table:table-row>
        <table:table-row table:style-name="ro26">
          <table:table-cell office:value-type="string" table:style-name="ce77">
            <text:p>Zintegrowany pakiet oprogramowania Microsoft Office Standard 2019 OLP Academic lub „równoważny” zintegrowany pakiet oprogramowania pozwalający na:</text:p>
          </table:table-cell>
          <table:table-cell table:number-columns-repeated="16383"/>
        </table:table-row>
        <table:table-row table:style-name="ro25">
          <table:table-cell office:value-type="string" table:style-name="ce77">
            <text:p>- tworzenie i edytowanie tekstu (oprogramowanie powinno posiadać gotowe szablony dokumentów),</text:p>
          </table:table-cell>
          <table:table-cell table:number-columns-repeated="16383"/>
        </table:table-row>
        <table:table-row table:style-name="ro26">
          <table:table-cell office:value-type="string" table:style-name="ce77">
            <text:p>- przedstawienie danych liczbowych w postaci zestawu tabel dwuwymiarowych, <text:s/>automatyczną obróbkę tych danych oraz na prezentację wyników w postaci wykresów,</text:p>
          </table:table-cell>
          <table:table-cell table:number-columns-repeated="16383"/>
        </table:table-row>
        <table:table-row table:style-name="ro25">
          <table:table-cell office:value-type="string" table:style-name="ce77">
            <text:p>- tworzenie prezentacji multimedialnych (oprogramowanie powinno posiadać gotowe szablony projektów),</text:p>
          </table:table-cell>
          <table:table-cell table:number-columns-repeated="16383"/>
        </table:table-row>
        <table:table-row table:style-name="ro25">
          <table:table-cell office:value-type="string" table:style-name="ce77">
            <text:p>- tworzenie notatek tekstowych, obrazkowych i głosowych oraz zarządzenie utworzonymi notatkami.</text:p>
          </table:table-cell>
          <table:table-cell table:number-columns-repeated="16383"/>
        </table:table-row>
        <table:table-row table:style-name="ro25">
          <table:table-cell office:value-type="string" table:style-name="ce77">
            <text:p>Ponadto zintegrowany pakiet oprogramowania powinien zawieraæ klienta poczty elektronicznej.</text:p>
          </table:table-cell>
          <table:table-cell table:number-columns-repeated="16383"/>
        </table:table-row>
        <table:table-row table:style-name="ro25">
          <table:table-cell office:value-type="string" table:style-name="ce77">
            <text:p>Pozostałe wymagania:</text:p>
          </table:table-cell>
          <table:table-cell table:number-columns-repeated="16383"/>
        </table:table-row>
        <table:table-row table:style-name="ro25">
          <table:table-cell office:value-type="string" table:style-name="ce77">
            <text:p>- możliwość zainstalowania i pracy w systemie operacyjnym MS Windows 10 PL w wer. 64-Bit,</text:p>
          </table:table-cell>
          <table:table-cell table:number-columns-repeated="16383"/>
        </table:table-row>
        <table:table-row table:style-name="ro25">
          <table:table-cell office:value-type="string" table:style-name="ce77">
            <text:p>- bezpłatne wsparcie techniczne realizowane telefonicznie <text:s/>w języku polskim,</text:p>
          </table:table-cell>
          <table:table-cell table:number-columns-repeated="16383"/>
        </table:table-row>
        <table:table-row table:style-name="ro25">
          <table:table-cell office:value-type="string" table:style-name="ce77">
            <text:p>- bezpłatne aktualizacje pakietu oprogramowania realizowane przez Internet.</text:p>
          </table:table-cell>
          <table:table-cell table:number-columns-repeated="16383"/>
        </table:table-row>
        <table:table-row table:style-name="ro26">
          <table:table-cell office:value-type="string" table:style-name="ce77">
            <text:p>Przedmiotem zamówienia jest dostawa oprogramowania w języku polskim przeznaczonego do zastosowań biurowych - udzielenie Zamawiającemu 1 (jednej) licencji niewyłącznej na czas nieokreślony na 1 (jedno) stanowisko komputerowe.</text:p>
          </table:table-cell>
          <table:table-cell table:number-columns-repeated="16383"/>
        </table:table-row>
        <table:table-row table:number-rows-repeated="56" table:style-name="ro25">
          <table:table-cell table:style-name="ce78"/>
          <table:table-cell table:number-columns-repeated="16383"/>
        </table:table-row>
        <table:table-row table:number-rows-repeated="1048508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_32_1_32_2" style:display-name="Excel Built-in Normal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BuiltIn_Tekst_32_obja_347_nienia" style:display-name="Excel_BuiltIn_Tekst objaśnienia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5in" fo:margin-right="0.25in" style:print-orientation="portrait" style:print-page-order="ttb" style:first-page-number="continue" style:scale-to="27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KW</dc:creator>
    <meta:creation-date>2017-10-12T08:20:51Z</meta:creation-date>
    <dc:date>2020-11-23T18:57:32Z</dc:date>
    <meta:print-date>2020-10-15T13:32:20Z</meta:print-date>
    <meta:editing-cycles>1</meta:editing-cycles>
    <meta:editing-duration>PT286S</meta:editing-duration>
  </office:meta>
</office:document-meta>
</file>